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background-color="#ffffff"/>
    </style:style>
    <style:style style:name="T4_2" style:family="text">
      <style:text-properties fo:background-color="#ffffff"/>
    </style:style>
    <style:style style:name="T4_3" style:family="text">
      <style:text-properties fo:background-color="#ffffff"/>
    </style:style>
    <style:style style:name="T4_4" style:family="text">
      <style:text-properties fo:background-color="#ffffff"/>
    </style:style>
    <style:style style:name="T4_5" style:family="text">
      <style:text-properties fo:background-color="#ffffff"/>
    </style:style>
    <style:style style:name="T4_6" style:family="text">
      <style:text-properties fo:background-color="#ffffff"/>
    </style:style>
    <style:style style:name="T4_7" style:family="text">
      <style:text-properties fo:background-color="#ffffff"/>
    </style:style>
    <style:style style:name="T4_8" style:family="text">
      <style:text-properties fo:background-color="#ffffff"/>
    </style:style>
    <style:style style:name="T4_9" style:family="text">
      <style:text-properties fo:background-color="#ffffff"/>
    </style:style>
    <style:style style:name="T4_10" style:family="text">
      <style:text-properties fo:background-color="#ffffff"/>
    </style:style>
    <style:style style:name="T4_11" style:family="text">
      <style:text-properties fo:background-color="#ffffff"/>
    </style:style>
    <style:style style:name="T4_12" style:family="text">
      <style:text-properties fo:background-color="#ffffff"/>
    </style:style>
    <style:style style:name="T4_13" style:family="text">
      <style:text-properties fo:background-color="#ffffff"/>
    </style:style>
    <style:style style:name="T4_14" style:family="text">
      <style:text-properties fo:background-color="#ffffff"/>
    </style:style>
    <style:style style:name="T4_15" style:family="text">
      <style:text-properties fo:background-color="#ffffff"/>
    </style:style>
    <style:style style:name="T4_16" style:family="text">
      <style:text-properties fo:background-color="#ffffff"/>
    </style:style>
    <style:style style:name="T4_17" style:family="text">
      <style:text-properties fo:background-color="#ffffff"/>
    </style:style>
    <style:style style:name="T4_18" style:family="text">
      <style:text-properties fo:background-color="#ffffff"/>
    </style:style>
    <style:style style:name="T4_19" style:family="text">
      <style:text-properties fo:background-color="#ffffff"/>
    </style:style>
    <style:style style:name="T4_20" style:family="text">
      <style:text-properties fo:background-color="#ffffff"/>
    </style:style>
    <style:style style:name="T4_21" style:family="text">
      <style:text-properties fo:background-color="#ffffff"/>
    </style:style>
    <style:style style:name="T4_22" style:family="text">
      <style:text-properties fo:background-color="#ffffff"/>
    </style:style>
    <style:style style:name="T4_23" style:family="text">
      <style:text-properties fo:background-color="#ffffff"/>
    </style:style>
    <style:style style:name="T4_24" style:family="text">
      <style:text-properties fo:background-color="#ffffff"/>
    </style:style>
    <style:style style:name="T4_25" style:family="text">
      <style:text-properties fo:background-color="#ffffff"/>
    </style:style>
    <style:style style:name="T4_26" style:family="text">
      <style:text-properties fo:background-color="#ffffff"/>
    </style:style>
    <style:style style:name="T4_27" style:family="text">
      <style:text-properties fo:background-color="#ffffff"/>
    </style:style>
    <style:style style:name="T4_28" style:family="text">
      <style:text-properties fo:background-color="#ffffff"/>
    </style:style>
    <style:style style:name="T4_29" style:family="text">
      <style:text-properties fo:background-color="#ffffff"/>
    </style:style>
    <style:style style:name="T4_30" style:family="text">
      <style:text-properties fo:background-color="#ffffff"/>
    </style:style>
    <style:style style:name="T4_31" style:family="text">
      <style:text-properties fo:background-color="#ffffff"/>
    </style:style>
    <style:style style:name="T4_32" style:family="text">
      <style:text-properties fo:background-color="#ffffff"/>
    </style:style>
    <style:style style:name="T4_33" style:family="text">
      <style:text-properties fo:background-color="#ffffff"/>
    </style:style>
    <style:style style:name="T4_34" style:family="text">
      <style:text-properties fo:background-color="#ffffff"/>
    </style:style>
    <style:style style:name="T4_35" style:family="text">
      <style:text-properties fo:background-color="#ffffff"/>
    </style:style>
    <style:style style:name="T4_36" style:family="text">
      <style:text-properties fo:background-color="#ffffff"/>
    </style:style>
    <style:style style:name="T4_37" style:family="text">
      <style:text-properties fo:background-color="#ffffff"/>
    </style:style>
    <style:style style:name="T4_38" style:family="text">
      <style:text-properties fo:background-color="#ffffff"/>
    </style:style>
    <style:style style:name="T4_39" style:family="text">
      <style:text-properties fo:background-color="#ffffff"/>
    </style:style>
    <style:style style:name="T4_40" style:family="text">
      <style:text-properties fo:background-color="#ffffff"/>
    </style:style>
    <style:style style:name="T4_41" style:family="text">
      <style:text-properties fo:background-color="#ffffff"/>
    </style:style>
    <style:style style:name="T4_42" style:family="text">
      <style:text-properties fo:background-color="#ffffff"/>
    </style:style>
    <style:style style:name="T4_43" style:family="text">
      <style:text-properties fo:background-color="#ffffff"/>
    </style:style>
    <style:style style:name="T4_44" style:family="text">
      <style:text-properties fo:background-color="#ffffff"/>
    </style:style>
    <style:style style:name="T4_45" style:family="text">
      <style:text-properties fo:background-color="#ffffff"/>
    </style:style>
    <style:style style:name="T4_46" style:family="text">
      <style:text-properties fo:background-color="#ffffff"/>
    </style:style>
    <style:style style:name="T4_47" style:family="text">
      <style:text-properties fo:background-color="#ffffff"/>
    </style:style>
    <style:style style:name="T4_48" style:family="text">
      <style:text-properties fo:background-color="#ffffff"/>
    </style:style>
    <style:style style:name="T4_49" style:family="text">
      <style:text-properties fo:background-color="#ffffff"/>
    </style:style>
    <style:style style:name="T4_50" style:family="text">
      <style:text-properties fo:background-color="#ffffff"/>
    </style:style>
    <style:style style:name="T4_51" style:family="text">
      <style:text-properties fo:background-color="#ffffff"/>
    </style:style>
    <style:style style:name="T4_52" style:family="text">
      <style:text-properties fo:background-color="#ffffff"/>
    </style:style>
    <style:style style:name="T4_53" style:family="text">
      <style:text-properties fo:background-color="#ffffff"/>
    </style:style>
    <style:style style:name="T4_54" style:family="text">
      <style:text-properties fo:background-color="#ffffff"/>
    </style:style>
    <style:style style:name="T4_55" style:family="text">
      <style:text-properties fo:background-color="#ffffff"/>
    </style:style>
    <style:style style:name="T4_56" style:family="text">
      <style:text-properties fo:background-color="#ffffff"/>
    </style:style>
    <style:style style:name="T4_57" style:family="text">
      <style:text-properties fo:background-color="#ffffff"/>
    </style:style>
    <style:style style:name="T4_58" style:family="text">
      <style:text-properties fo:background-color="#ffffff"/>
    </style:style>
    <style:style style:name="T4_59" style:family="text">
      <style:text-properties fo:background-color="#ffffff"/>
    </style:style>
    <style:style style:name="T4_60" style:family="text">
      <style:text-properties fo:background-color="#ffffff"/>
    </style:style>
    <style:style style:name="T4_61" style:family="text">
      <style:text-properties fo:background-color="#ffffff"/>
    </style:style>
    <style:style style:name="T4_62" style:family="text">
      <style:text-properties fo:background-color="#ffffff"/>
    </style:style>
    <style:style style:name="T4_63" style:family="text">
      <style:text-properties fo:background-color="#ffffff"/>
    </style:style>
    <style:style style:name="T4_64" style:family="text">
      <style:text-properties fo:background-color="#ffffff"/>
    </style:style>
    <style:style style:name="T4_65" style:family="text">
      <style:text-properties fo:background-color="#ffffff"/>
    </style:style>
    <style:style style:name="P5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background-color="#ffffff" fo:font-weight="bold" style:font-weight-asian="bold" style:font-weight-complex="bold"/>
    </style:style>
    <style:style style:name="T6_2" style:family="text">
      <style:text-properties fo:background-color="#ffffff" fo:font-weight="bold" style:font-weight-asian="bold" style:font-weight-complex="bold"/>
    </style:style>
    <style:style style:name="T6_3" style:family="text">
      <style:text-properties fo:background-color="#ffffff" fo:font-weight="bold" style:font-weight-asian="bold" style:font-weight-complex="bold"/>
    </style:style>
    <style:style style:name="T6_4" style:family="text">
      <style:text-properties fo:background-color="#ffffff" fo:font-weight="bold" style:font-weight-asian="bold" style:font-weight-complex="bold"/>
    </style:style>
    <style:style style:name="T6_5" style:family="text">
      <style:text-properties fo:background-color="#ffffff" fo:font-weight="bold" style:font-weight-asian="bold" style:font-weight-complex="bold"/>
    </style:style>
    <style:style style:name="T6_6" style:family="text">
      <style:text-properties fo:background-color="#ffffff" fo:font-weight="bold" style:font-weight-asian="bold" style:font-weight-complex="bold"/>
    </style:style>
    <style:style style:name="T6_7" style:family="text">
      <style:text-properties fo:background-color="#ffffff" fo:font-weight="bold" style:font-weight-asian="bold" style:font-weight-complex="bold"/>
    </style:style>
    <style:style style:name="T6_8" style:family="text">
      <style:text-properties fo:background-color="#ffffff" fo:font-weight="bold" style:font-weight-asian="bold" style:font-weight-complex="bold"/>
    </style:style>
    <style:style style:name="T6_9" style:family="text">
      <style:text-properties fo:background-color="#ffffff" fo:font-weight="bold" style:font-weight-asian="bold" style:font-weight-complex="bold"/>
    </style:style>
    <style:style style:name="T6_10" style:family="text">
      <style:text-properties fo:background-color="#ffffff" fo:font-weight="bold" style:font-weight-asian="bold" style:font-weight-complex="bold"/>
    </style:style>
    <style:style style:name="T6_11" style:family="text">
      <style:text-properties fo:background-color="#ffffff" fo:font-weight="bold" style:font-weight-asian="bold" style:font-weight-complex="bold"/>
    </style:style>
    <style:style style:name="T6_12" style:family="text">
      <style:text-properties fo:background-color="#ffffff" fo:font-weight="bold" style:font-weight-asian="bold" style:font-weight-complex="bold"/>
    </style:style>
    <style:style style:name="T6_13" style:family="text">
      <style:text-properties fo:background-color="#ffffff" fo:font-weight="bold" style:font-weight-asian="bold" style:font-weight-complex="bold"/>
    </style:style>
    <style:style style:name="T6_14" style:family="text">
      <style:text-properties fo:background-color="#ffffff" fo:font-weight="bold" style:font-weight-asian="bold" style:font-weight-complex="bold"/>
    </style:style>
    <style:style style:name="T6_15" style:family="text">
      <style:text-properties fo:background-color="#ffffff" fo:font-weight="bold" style:font-weight-asian="bold" style:font-weight-complex="bold"/>
    </style:style>
    <style:style style:name="T6_16" style:family="text">
      <style:text-properties fo:background-color="#ffffff" fo:font-weight="bold" style:font-weight-asian="bold" style:font-weight-complex="bold"/>
    </style:style>
    <style:style style:name="T6_17" style:family="text">
      <style:text-properties fo:background-color="#ffffff" fo:font-weight="bold" style:font-weight-asian="bold" style:font-weight-complex="bold"/>
    </style:style>
    <style:style style:name="T6_18" style:family="text">
      <style:text-properties fo:background-color="#ffffff" fo:font-weight="bold" style:font-weight-asian="bold" style:font-weight-complex="bold"/>
    </style:style>
    <style:style style:name="T6_19" style:family="text">
      <style:text-properties fo:background-color="#ffffff" fo:font-weight="bold" style:font-weight-asian="bold" style:font-weight-complex="bold"/>
    </style:style>
    <style:style style:name="T6_20" style:family="text">
      <style:text-properties fo:background-color="#ffffff" fo:font-weight="bold" style:font-weight-asian="bold" style:font-weight-complex="bold"/>
    </style:style>
    <style:style style:name="T6_21" style:family="text">
      <style:text-properties fo:background-color="#ffffff" fo:font-weight="bold" style:font-weight-asian="bold" style:font-weight-complex="bold"/>
    </style:style>
    <style:style style:name="T6_22" style:family="text">
      <style:text-properties fo:background-color="#ffffff" fo:font-weight="bold" style:font-weight-asian="bold" style:font-weight-complex="bold"/>
    </style:style>
    <style:style style:name="T6_23" style:family="text">
      <style:text-properties fo:background-color="#ffffff" fo:font-weight="bold" style:font-weight-asian="bold" style:font-weight-complex="bold"/>
    </style:style>
    <style:style style:name="T6_24" style:family="text">
      <style:text-properties fo:background-color="#ffffff" fo:font-weight="bold" style:font-weight-asian="bold" style:font-weight-complex="bold"/>
    </style:style>
    <style:style style:name="T6_25" style:family="text">
      <style:text-properties fo:background-color="#ffffff"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  <style:text-properties fo:background-color="#ffffff"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  <style:text-properties fo:background-color="#ffffff" fo:font-weight="bold" style:font-weight-asian="bold" style:font-weight-complex="bold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background-color="#ffffff" fo:font-style="italic" style:font-style-asian="italic" style:font-style-complex="italic"/>
    </style:style>
    <style:style style:name="T9_2" style:family="text">
      <style:text-properties fo:background-color="#ffffff" fo:font-style="italic" style:font-style-asian="italic" style:font-style-complex="italic"/>
    </style:style>
    <style:style style:name="T9_3" style:family="text">
      <style:text-properties fo:background-color="#ffffff" fo:font-style="italic" style:font-style-asian="italic" style:font-style-complex="italic"/>
    </style:style>
    <style:style style:name="T9_4" style:family="text">
      <style:text-properties fo:background-color="#ffffff" fo:font-style="italic" style:font-style-asian="italic" style:font-style-complex="italic"/>
    </style:style>
    <style:style style:name="T9_5" style:family="text">
      <style:text-properties fo:background-color="#ffffff" fo:font-style="italic" style:font-style-asian="italic" style:font-style-complex="italic"/>
    </style:style>
    <style:style style:name="T9_6" style:family="text">
      <style:text-properties fo:background-color="#ffffff" fo:font-style="italic" style:font-style-asian="italic" style:font-style-complex="italic"/>
    </style:style>
    <style:style style:name="T9_7" style:family="text">
      <style:text-properties fo:background-color="#ffffff" fo:font-style="italic" style:font-style-asian="italic" style:font-style-complex="italic"/>
    </style:style>
    <style:style style:name="T9_8" style:family="text">
      <style:text-properties fo:background-color="#ffffff" fo:font-style="italic" style:font-style-asian="italic" style:font-style-complex="italic"/>
    </style:style>
    <style:style style:name="T9_9" style:family="text">
      <style:text-properties fo:background-color="#ffffff" fo:font-style="italic" style:font-style-asian="italic" style:font-style-complex="italic"/>
    </style:style>
    <style:style style:name="T9_10" style:family="text">
      <style:text-properties fo:background-color="#ffffff" fo:font-style="italic" style:font-style-asian="italic" style:font-style-complex="italic"/>
    </style:style>
    <style:style style:name="T9_11" style:family="text">
      <style:text-properties fo:background-color="#ffffff" fo:font-style="italic" style:font-style-asian="italic" style:font-style-complex="italic"/>
    </style:style>
    <style:style style:name="T9_12" style:family="text">
      <style:text-properties fo:background-color="#ffffff" fo:font-style="italic" style:font-style-asian="italic" style:font-style-complex="italic"/>
    </style:style>
    <style:style style:name="T9_13" style:family="text">
      <style:text-properties fo:background-color="#ffffff" fo:font-style="italic" style:font-style-asian="italic" style:font-style-complex="italic"/>
    </style:style>
    <style:style style:name="T9_14" style:family="text">
      <style:text-properties fo:background-color="#ffffff" fo:font-style="italic" style:font-style-asian="italic" style:font-style-complex="italic"/>
    </style:style>
    <style:style style:name="T9_15" style:family="text">
      <style:text-properties fo:background-color="#ffffff" fo:font-style="italic" style:font-style-asian="italic" style:font-style-complex="italic"/>
    </style:style>
    <style:style style:name="T9_16" style:family="text">
      <style:text-properties fo:background-color="#ffffff" fo:font-style="italic" style:font-style-asian="italic" style:font-style-complex="italic"/>
    </style:style>
    <style:style style:name="T9_17" style:family="text">
      <style:text-properties fo:background-color="#ffffff" fo:font-style="italic" style:font-style-asian="italic" style:font-style-complex="italic"/>
    </style:style>
    <style:style style:name="T9_18" style:family="text">
      <style:text-properties fo:background-color="#ffffff" fo:font-style="italic" style:font-style-asian="italic" style:font-style-complex="italic"/>
    </style:style>
    <style:style style:name="T9_19" style:family="text">
      <style:text-properties fo:background-color="#ffffff" fo:font-style="italic" style:font-style-asian="italic" style:font-style-complex="italic"/>
    </style:style>
    <style:style style:name="T9_20" style:family="text">
      <style:text-properties fo:background-color="#ffffff" fo:font-style="italic" style:font-style-asian="italic" style:font-style-complex="italic"/>
    </style:style>
    <style:style style:name="T9_21" style:family="text">
      <style:text-properties fo:background-color="#ffffff" fo:font-style="italic" style:font-style-asian="italic" style:font-style-complex="italic"/>
    </style:style>
    <style:style style:name="T9_22" style:family="text">
      <style:text-properties fo:background-color="#ffffff" fo:font-style="italic" style:font-style-asian="italic" style:font-style-complex="italic"/>
    </style:style>
    <style:style style:name="T9_23" style:family="text">
      <style:text-properties fo:background-color="#ffffff" fo:font-style="italic" style:font-style-asian="italic" style:font-style-complex="italic"/>
    </style:style>
    <style:style style:name="T9_24" style:family="text">
      <style:text-properties fo:background-color="#ffffff" fo:font-style="italic" style:font-style-asian="italic" style:font-style-complex="italic"/>
    </style:style>
    <style:style style:name="T9_25" style:family="text">
      <style:text-properties fo:background-color="#ffffff" fo:font-style="italic" style:font-style-asian="italic" style:font-style-complex="italic"/>
    </style:style>
    <style:style style:name="T9_26" style:family="text">
      <style:text-properties fo:background-color="#ffffff" fo:font-style="italic" style:font-style-asian="italic" style:font-style-complex="italic"/>
    </style:style>
    <style:style style:name="T9_27" style:family="text">
      <style:text-properties fo:background-color="#ffffff" fo:font-style="italic" style:font-style-asian="italic" style:font-style-complex="italic"/>
    </style:style>
    <style:style style:name="T9_28" style:family="text">
      <style:text-properties fo:background-color="#ffffff" fo:font-style="italic" style:font-style-asian="italic" style:font-style-complex="italic"/>
    </style:style>
    <style:style style:name="T9_29" style:family="text">
      <style:text-properties fo:background-color="#ffffff" fo:font-style="italic" style:font-style-asian="italic" style:font-style-complex="italic"/>
    </style:style>
    <style:style style:name="T9_30" style:family="text">
      <style:text-properties fo:background-color="#ffffff" fo:font-style="italic" style:font-style-asian="italic" style:font-style-complex="italic"/>
    </style:style>
    <style:style style:name="T9_31" style:family="text">
      <style:text-properties fo:background-color="#ffffff" fo:font-style="italic" style:font-style-asian="italic" style:font-style-complex="italic"/>
    </style:style>
    <style:style style:name="T9_32" style:family="text">
      <style:text-properties fo:background-color="#ffffff" fo:font-style="italic" style:font-style-asian="italic" style:font-style-complex="italic"/>
    </style:style>
    <style:style style:name="T9_33" style:family="text">
      <style:text-properties fo:background-color="#ffffff" fo:font-style="italic" style:font-style-asian="italic" style:font-style-complex="italic"/>
    </style:style>
    <style:style style:name="T9_34" style:family="text">
      <style:text-properties fo:background-color="#ffffff" fo:font-style="italic" style:font-style-asian="italic" style:font-style-complex="italic"/>
    </style:style>
    <style:style style:name="T9_35" style:family="text">
      <style:text-properties fo:background-color="#ffffff" fo:font-style="italic" style:font-style-asian="italic" style:font-style-complex="italic"/>
    </style:style>
    <style:style style:name="T9_36" style:family="text">
      <style:text-properties fo:background-color="#ffffff" fo:font-style="italic" style:font-style-asian="italic" style:font-style-complex="italic"/>
    </style:style>
    <style:style style:name="P10" style:family="paragraph" style:parent-style-name="Standard">
      <style:paragraph-properties fo:break-before="auto" fo:line-height="115%" style:writing-mode="lr-tb"/>
      <style:text-properties fo:background-color="#ffffff" fo:font-style="italic" style:font-style-asian="italic" style:font-style-complex="italic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background-color="#ffffff"/>
    </style:style>
    <style:style style:name="T11_2" style:family="text">
      <style:text-properties fo:background-color="#ffffff"/>
    </style:style>
    <style:style style:name="T11_3" style:family="text">
      <style:text-properties fo:background-color="#ffffff"/>
    </style:style>
    <style:style style:name="T11_4" style:family="text">
      <style:text-properties fo:background-color="#ffffff"/>
    </style:style>
    <style:style style:name="T11_5" style:family="text">
      <style:text-properties fo:background-color="#ffffff"/>
    </style:style>
    <style:style style:name="T11_6" style:family="text">
      <style:text-properties fo:background-color="#ffffff"/>
    </style:style>
    <style:style style:name="T11_7" style:family="text">
      <style:text-properties fo:background-color="#ffffff"/>
    </style:style>
    <style:style style:name="T11_8" style:family="text">
      <style:text-properties fo:background-color="#ffffff"/>
    </style:style>
    <style:style style:name="T11_9" style:family="text">
      <style:text-properties fo:background-color="#ffffff"/>
    </style:style>
    <style:style style:name="T11_10" style:family="text">
      <style:text-properties fo:background-color="#ffffff"/>
    </style:style>
    <style:style style:name="T11_11" style:family="text">
      <style:text-properties fo:background-color="#ffffff"/>
    </style:style>
    <style:style style:name="T11_12" style:family="text">
      <style:text-properties fo:background-color="#ffffff"/>
    </style:style>
    <style:style style:name="T11_13" style:family="text">
      <style:text-properties fo:background-color="#ffffff"/>
    </style:style>
    <style:style style:name="T11_14" style:family="text">
      <style:text-properties fo:background-color="#ffffff"/>
    </style:style>
    <style:style style:name="T11_15" style:family="text">
      <style:text-properties fo:background-color="#ffffff"/>
    </style:style>
    <style:style style:name="T11_16" style:family="text">
      <style:text-properties fo:background-color="#ffffff"/>
    </style:style>
    <style:style style:name="T11_17" style:family="text">
      <style:text-properties fo:background-color="#ffffff"/>
    </style:style>
    <style:style style:name="T11_18" style:family="text">
      <style:text-properties fo:background-color="#ffffff"/>
    </style:style>
    <style:style style:name="T11_19" style:family="text">
      <style:text-properties fo:background-color="#ffffff"/>
    </style:style>
    <style:style style:name="T11_20" style:family="text">
      <style:text-properties fo:background-color="#ffffff"/>
    </style:style>
    <style:style style:name="T11_21" style:family="text">
      <style:text-properties fo:background-color="#ffffff"/>
    </style:style>
    <style:style style:name="T11_22" style:family="text">
      <style:text-properties fo:background-color="#ffffff"/>
    </style:style>
    <style:style style:name="T11_23" style:family="text">
      <style:text-properties fo:background-color="#ffffff"/>
    </style:style>
    <style:style style:name="T11_24" style:family="text">
      <style:text-properties fo:background-color="#ffffff"/>
    </style:style>
    <style:style style:name="T11_25" style:family="text">
      <style:text-properties fo:background-color="#ffffff"/>
    </style:style>
    <style:style style:name="T11_26" style:family="text">
      <style:text-properties fo:background-color="#ffffff"/>
    </style:style>
    <style:style style:name="T11_27" style:family="text">
      <style:text-properties fo:background-color="#ffffff"/>
    </style:style>
    <style:style style:name="T11_28" style:family="text">
      <style:text-properties fo:background-color="#ffffff"/>
    </style:style>
    <style:style style:name="T11_29" style:family="text">
      <style:text-properties fo:background-color="#ffffff"/>
    </style:style>
    <style:style style:name="T11_30" style:family="text">
      <style:text-properties fo:background-color="#ffffff"/>
    </style:style>
    <style:style style:name="T11_31" style:family="text">
      <style:text-properties fo:background-color="#ffffff"/>
    </style:style>
    <style:style style:name="T11_32" style:family="text">
      <style:text-properties fo:background-color="#ffffff"/>
    </style:style>
    <style:style style:name="T11_33" style:family="text">
      <style:text-properties fo:background-color="#ffffff"/>
    </style:style>
    <style:style style:name="T11_34" style:family="text">
      <style:text-properties fo:background-color="#ffffff"/>
    </style:style>
    <style:style style:name="T11_35" style:family="text">
      <style:text-properties fo:background-color="#ffffff"/>
    </style:style>
    <style:style style:name="T11_36" style:family="text">
      <style:text-properties fo:background-color="#ffffff"/>
    </style:style>
    <style:style style:name="T11_37" style:family="text">
      <style:text-properties fo:background-color="#ffffff"/>
    </style:style>
    <style:style style:name="T11_38" style:family="text">
      <style:text-properties fo:background-color="#ffffff"/>
    </style:style>
    <style:style style:name="T11_39" style:family="text">
      <style:text-properties fo:background-color="#ffffff"/>
    </style:style>
    <style:style style:name="T11_40" style:family="text">
      <style:text-properties fo:background-color="#ffffff"/>
    </style:style>
    <style:style style:name="T11_41" style:family="text">
      <style:text-properties fo:background-color="#ffffff"/>
    </style:style>
    <style:style style:name="T11_42" style:family="text">
      <style:text-properties fo:background-color="#ffffff"/>
    </style:style>
    <style:style style:name="T11_43" style:family="text">
      <style:text-properties fo:background-color="#ffffff"/>
    </style:style>
    <style:style style:name="T11_44" style:family="text">
      <style:text-properties fo:background-color="#ffffff"/>
    </style:style>
    <style:style style:name="T11_45" style:family="text">
      <style:text-properties fo:background-color="#ffffff"/>
    </style:style>
    <style:style style:name="T11_46" style:family="text">
      <style:text-properties fo:background-color="#ffffff"/>
    </style:style>
    <style:style style:name="T11_47" style:family="text">
      <style:text-properties fo:background-color="#ffffff"/>
    </style:style>
    <style:style style:name="T11_48" style:family="text">
      <style:text-properties fo:background-color="#ffffff"/>
    </style:style>
    <style:style style:name="T11_49" style:family="text">
      <style:text-properties fo:background-color="#ffffff"/>
    </style:style>
    <style:style style:name="T11_50" style:family="text">
      <style:text-properties fo:background-color="#ffffff"/>
    </style:style>
    <style:style style:name="T11_51" style:family="text">
      <style:text-properties fo:background-color="#ffffff"/>
    </style:style>
    <style:style style:name="T11_52" style:family="text">
      <style:text-properties fo:background-color="#ffffff"/>
    </style:style>
    <style:style style:name="T11_53" style:family="text">
      <style:text-properties fo:background-color="#ffffff"/>
    </style:style>
    <style:style style:name="T11_54" style:family="text">
      <style:text-properties fo:background-color="#ffffff"/>
    </style:style>
    <style:style style:name="T11_55" style:family="text">
      <style:text-properties fo:background-color="#ffffff"/>
    </style:style>
    <style:style style:name="T11_56" style:family="text">
      <style:text-properties fo:background-color="#ffffff"/>
    </style:style>
    <style:style style:name="T11_57" style:family="text">
      <style:text-properties fo:background-color="#ffffff"/>
    </style:style>
    <style:style style:name="T11_58" style:family="text">
      <style:text-properties fo:background-color="#ffffff"/>
    </style:style>
    <style:style style:name="T11_59" style:family="text">
      <style:text-properties fo:background-color="#ffffff"/>
    </style:style>
    <style:style style:name="T11_60" style:family="text">
      <style:text-properties fo:background-color="#ffffff"/>
    </style:style>
    <style:style style:name="T11_61" style:family="text">
      <style:text-properties fo:background-color="#ffffff"/>
    </style:style>
    <style:style style:name="T11_62" style:family="text">
      <style:text-properties fo:background-color="#ffffff"/>
    </style:style>
    <style:style style:name="T11_63" style:family="text">
      <style:text-properties fo:background-color="#ffffff"/>
    </style:style>
    <style:style style:name="T11_64" style:family="text">
      <style:text-properties fo:background-color="#ffffff"/>
    </style:style>
    <style:style style:name="T11_65" style:family="text">
      <style:text-properties fo:background-color="#ffffff"/>
    </style:style>
    <style:style style:name="T11_66" style:family="text">
      <style:text-properties fo:background-color="#ffffff"/>
    </style:style>
    <style:style style:name="T11_67" style:family="text">
      <style:text-properties fo:background-color="#ffffff"/>
    </style:style>
    <style:style style:name="T11_68" style:family="text">
      <style:text-properties fo:background-color="#ffffff"/>
    </style:style>
    <style:style style:name="T11_69" style:family="text">
      <style:text-properties fo:background-color="#ffffff"/>
    </style:style>
    <style:style style:name="T11_70" style:family="text">
      <style:text-properties fo:background-color="#ffffff"/>
    </style:style>
    <style:style style:name="T11_71" style:family="text">
      <style:text-properties fo:background-color="#ffffff"/>
    </style:style>
    <style:style style:name="T11_72" style:family="text">
      <style:text-properties fo:background-color="#ffffff"/>
    </style:style>
    <style:style style:name="T11_73" style:family="text">
      <style:text-properties fo:background-color="#ffffff"/>
    </style:style>
    <style:style style:name="T11_74" style:family="text">
      <style:text-properties fo:background-color="#ffffff"/>
    </style:style>
    <style:style style:name="T11_75" style:family="text">
      <style:text-properties fo:background-color="#ffffff"/>
    </style:style>
    <style:style style:name="T11_76" style:family="text">
      <style:text-properties fo:background-color="#ffffff"/>
    </style:style>
    <style:style style:name="T11_77" style:family="text">
      <style:text-properties fo:background-color="#ffffff"/>
    </style:style>
    <style:style style:name="T11_78" style:family="text">
      <style:text-properties fo:background-color="#ffffff"/>
    </style:style>
    <style:style style:name="T11_79" style:family="text">
      <style:text-properties fo:background-color="#ffffff"/>
    </style:style>
    <style:style style:name="T11_80" style:family="text">
      <style:text-properties fo:background-color="#ffffff"/>
    </style:style>
    <style:style style:name="T11_81" style:family="text">
      <style:text-properties fo:background-color="#ffffff"/>
    </style:style>
    <style:style style:name="T11_82" style:family="text">
      <style:text-properties fo:background-color="#ffffff"/>
    </style:style>
    <style:style style:name="T11_83" style:family="text">
      <style:text-properties fo:background-color="#ffffff"/>
    </style:style>
    <style:style style:name="T11_84" style:family="text">
      <style:text-properties fo:background-color="#ffffff"/>
    </style:style>
    <style:style style:name="T11_85" style:family="text">
      <style:text-properties fo:background-color="#ffffff"/>
    </style:style>
    <style:style style:name="T11_86" style:family="text">
      <style:text-properties fo:background-color="#ffffff"/>
    </style:style>
    <style:style style:name="T11_87" style:family="text">
      <style:text-properties fo:background-color="#ffffff"/>
    </style:style>
    <style:style style:name="T11_88" style:family="text">
      <style:text-properties fo:background-color="#ffffff"/>
    </style:style>
    <style:style style:name="T11_89" style:family="text">
      <style:text-properties fo:background-color="#ffffff"/>
    </style:style>
    <style:style style:name="T11_90" style:family="text">
      <style:text-properties fo:background-color="#ffffff"/>
    </style:style>
    <style:style style:name="T11_91" style:family="text">
      <style:text-properties fo:background-color="#ffffff"/>
    </style:style>
    <style:style style:name="T11_92" style:family="text">
      <style:text-properties fo:background-color="#ffffff"/>
    </style:style>
    <style:style style:name="T11_93" style:family="text">
      <style:text-properties fo:background-color="#ffffff"/>
    </style:style>
    <style:style style:name="T11_94" style:family="text">
      <style:text-properties fo:background-color="#ffffff"/>
    </style:style>
    <style:style style:name="T11_95" style:family="text">
      <style:text-properties fo:background-color="#ffffff"/>
    </style:style>
    <style:style style:name="T11_96" style:family="text">
      <style:text-properties fo:background-color="#ffffff"/>
    </style:style>
    <style:style style:name="T11_97" style:family="text">
      <style:text-properties fo:background-color="#ffffff"/>
    </style:style>
    <style:style style:name="T11_98" style:family="text">
      <style:text-properties fo:background-color="#ffffff"/>
    </style:style>
    <style:style style:name="T11_99" style:family="text">
      <style:text-properties fo:background-color="#ffffff"/>
    </style:style>
    <style:style style:name="T11_100" style:family="text">
      <style:text-properties fo:background-color="#ffffff"/>
    </style:style>
    <style:style style:name="T11_101" style:family="text">
      <style:text-properties fo:background-color="#ffffff"/>
    </style:style>
    <style:style style:name="T11_102" style:family="text">
      <style:text-properties fo:background-color="#ffffff"/>
    </style:style>
    <style:style style:name="T11_103" style:family="text">
      <style:text-properties fo:background-color="#ffffff"/>
    </style:style>
    <style:style style:name="T11_104" style:family="text">
      <style:text-properties fo:background-color="#ffffff"/>
    </style:style>
    <style:style style:name="T11_105" style:family="text">
      <style:text-properties fo:background-color="#ffffff"/>
    </style:style>
    <style:style style:name="T11_106" style:family="text">
      <style:text-properties fo:background-color="#ffffff"/>
    </style:style>
    <style:style style:name="T11_107" style:family="text">
      <style:text-properties fo:background-color="#ffffff"/>
    </style:style>
    <style:style style:name="T11_108" style:family="text">
      <style:text-properties fo:background-color="#ffffff"/>
    </style:style>
    <style:style style:name="T11_109" style:family="text">
      <style:text-properties fo:background-color="#ffffff"/>
    </style:style>
    <style:style style:name="T11_110" style:family="text">
      <style:text-properties fo:background-color="#ffffff"/>
    </style:style>
    <style:style style:name="T11_111" style:family="text">
      <style:text-properties fo:background-color="#ffffff"/>
    </style:style>
    <style:style style:name="T11_112" style:family="text">
      <style:text-properties fo:background-color="#ffffff"/>
    </style:style>
    <style:style style:name="T11_113" style:family="text">
      <style:text-properties fo:background-color="#ffffff"/>
    </style:style>
    <style:style style:name="T11_114" style:family="text">
      <style:text-properties fo:background-color="#ffffff"/>
    </style:style>
    <style:style style:name="T11_115" style:family="text">
      <style:text-properties fo:background-color="#ffffff"/>
    </style:style>
    <style:style style:name="T11_116" style:family="text">
      <style:text-properties fo:background-color="#ffffff"/>
    </style:style>
    <style:style style:name="T11_117" style:family="text">
      <style:text-properties fo:background-color="#ffffff"/>
    </style:style>
    <style:style style:name="T11_118" style:family="text">
      <style:text-properties fo:background-color="#ffffff"/>
    </style:style>
    <style:style style:name="T11_119" style:family="text">
      <style:text-properties fo:background-color="#ffffff"/>
    </style:style>
    <style:style style:name="T11_120" style:family="text">
      <style:text-properties fo:background-color="#ffffff"/>
    </style:style>
    <style:style style:name="T11_121" style:family="text">
      <style:text-properties fo:background-color="#ffffff"/>
    </style:style>
    <style:style style:name="T11_122" style:family="text">
      <style:text-properties fo:background-color="#ffffff"/>
    </style:style>
    <style:style style:name="T11_123" style:family="text">
      <style:text-properties fo:background-color="#ffffff"/>
    </style:style>
    <style:style style:name="T11_124" style:family="text">
      <style:text-properties fo:background-color="#ffffff"/>
    </style:style>
    <style:style style:name="T11_125" style:family="text">
      <style:text-properties fo:background-color="#ffffff"/>
    </style:style>
    <style:style style:name="T11_126" style:family="text">
      <style:text-properties fo:background-color="#ffffff"/>
    </style:style>
    <style:style style:name="T11_127" style:family="text">
      <style:text-properties fo:background-color="#ffffff"/>
    </style:style>
    <style:style style:name="T11_128" style:family="text">
      <style:text-properties fo:background-color="#ffffff"/>
    </style:style>
    <style:style style:name="T11_129" style:family="text">
      <style:text-properties fo:background-color="#ffffff"/>
    </style:style>
    <style:style style:name="T11_130" style:family="text">
      <style:text-properties fo:background-color="#ffffff"/>
    </style:style>
    <style:style style:name="T11_131" style:family="text">
      <style:text-properties fo:background-color="#ffffff"/>
    </style:style>
    <style:style style:name="T11_132" style:family="text">
      <style:text-properties fo:background-color="#ffffff"/>
    </style:style>
    <style:style style:name="T11_133" style:family="text">
      <style:text-properties fo:background-color="#ffffff"/>
    </style:style>
    <style:style style:name="T11_134" style:family="text">
      <style:text-properties fo:background-color="#ffffff"/>
    </style:style>
    <style:style style:name="T11_135" style:family="text">
      <style:text-properties fo:background-color="#ffffff"/>
    </style:style>
    <style:style style:name="T11_136" style:family="text">
      <style:text-properties fo:background-color="#ffffff"/>
    </style:style>
    <style:style style:name="T11_137" style:family="text">
      <style:text-properties fo:background-color="#ffffff"/>
    </style:style>
    <style:style style:name="T11_138" style:family="text">
      <style:text-properties fo:background-color="#ffffff"/>
    </style:style>
    <style:style style:name="T11_139" style:family="text">
      <style:text-properties fo:background-color="#ffffff"/>
    </style:style>
    <style:style style:name="T11_140" style:family="text">
      <style:text-properties fo:background-color="#ffffff"/>
    </style:style>
    <style:style style:name="T11_141" style:family="text">
      <style:text-properties fo:background-color="#ffffff"/>
    </style:style>
    <style:style style:name="T11_142" style:family="text">
      <style:text-properties fo:background-color="#ffffff"/>
    </style:style>
    <style:style style:name="T11_143" style:family="text">
      <style:text-properties fo:background-color="#ffffff"/>
    </style:style>
    <style:style style:name="T11_144" style:family="text">
      <style:text-properties fo:background-color="#ffffff"/>
    </style:style>
    <style:style style:name="T11_145" style:family="text">
      <style:text-properties fo:background-color="#ffffff"/>
    </style:style>
    <style:style style:name="T11_146" style:family="text">
      <style:text-properties fo:background-color="#ffffff"/>
    </style:style>
    <style:style style:name="T11_147" style:family="text">
      <style:text-properties fo:background-color="#ffffff"/>
    </style:style>
    <style:style style:name="T11_148" style:family="text">
      <style:text-properties fo:background-color="#ffffff"/>
    </style:style>
    <style:style style:name="T11_149" style:family="text">
      <style:text-properties fo:background-color="#ffffff"/>
    </style:style>
    <style:style style:name="T11_150" style:family="text">
      <style:text-properties fo:background-color="#ffffff"/>
    </style:style>
    <style:style style:name="T11_151" style:family="text">
      <style:text-properties fo:background-color="#ffffff"/>
    </style:style>
    <style:style style:name="T11_152" style:family="text">
      <style:text-properties fo:background-color="#ffffff"/>
    </style:style>
    <style:style style:name="T11_153" style:family="text">
      <style:text-properties fo:background-color="#ffffff"/>
    </style:style>
    <style:style style:name="T11_154" style:family="text">
      <style:text-properties fo:background-color="#ffffff"/>
    </style:style>
    <style:style style:name="T11_155" style:family="text">
      <style:text-properties fo:background-color="#ffffff"/>
    </style:style>
    <style:style style:name="T11_156" style:family="text">
      <style:text-properties fo:background-color="#ffffff"/>
    </style:style>
    <style:style style:name="T11_157" style:family="text">
      <style:text-properties fo:background-color="#ffffff"/>
    </style:style>
    <style:style style:name="T11_158" style:family="text">
      <style:text-properties fo:background-color="#ffffff"/>
    </style:style>
    <style:style style:name="T11_159" style:family="text">
      <style:text-properties fo:background-color="#ffffff"/>
    </style:style>
    <style:style style:name="T11_160" style:family="text">
      <style:text-properties fo:background-color="#ffffff"/>
    </style:style>
    <style:style style:name="T11_161" style:family="text">
      <style:text-properties fo:background-color="#ffffff"/>
    </style:style>
    <style:style style:name="T11_162" style:family="text">
      <style:text-properties fo:background-color="#ffffff"/>
    </style:style>
    <style:style style:name="T11_163" style:family="text">
      <style:text-properties fo:background-color="#ffffff"/>
    </style:style>
    <style:style style:name="T11_164" style:family="text">
      <style:text-properties fo:background-color="#ffffff"/>
    </style:style>
    <style:style style:name="T11_165" style:family="text">
      <style:text-properties fo:background-color="#ffffff"/>
    </style:style>
    <style:style style:name="T11_166" style:family="text">
      <style:text-properties fo:background-color="#ffffff"/>
    </style:style>
    <style:style style:name="T11_167" style:family="text">
      <style:text-properties fo:background-color="#ffffff"/>
    </style:style>
    <style:style style:name="T11_168" style:family="text">
      <style:text-properties fo:background-color="#ffffff"/>
    </style:style>
    <style:style style:name="T11_169" style:family="text">
      <style:text-properties fo:background-color="#ffffff"/>
    </style:style>
    <style:style style:name="T11_170" style:family="text">
      <style:text-properties fo:background-color="#ffffff"/>
    </style:style>
    <style:style style:name="T11_171" style:family="text">
      <style:text-properties fo:background-color="#ffffff"/>
    </style:style>
    <style:style style:name="T11_172" style:family="text">
      <style:text-properties fo:background-color="#ffffff"/>
    </style:style>
    <style:style style:name="T11_173" style:family="text">
      <style:text-properties fo:background-color="#ffffff"/>
    </style:style>
    <style:style style:name="T11_174" style:family="text">
      <style:text-properties fo:background-color="#ffffff"/>
    </style:style>
    <style:style style:name="T11_175" style:family="text">
      <style:text-properties fo:background-color="#ffffff"/>
    </style:style>
    <style:style style:name="T11_176" style:family="text">
      <style:text-properties fo:background-color="#ffffff"/>
    </style:style>
    <style:style style:name="T11_177" style:family="text">
      <style:text-properties fo:background-color="#ffffff"/>
    </style:style>
    <style:style style:name="T11_178" style:family="text">
      <style:text-properties fo:background-color="#ffffff"/>
    </style:style>
    <style:style style:name="T11_179" style:family="text">
      <style:text-properties fo:background-color="#ffffff"/>
    </style:style>
    <style:style style:name="T11_180" style:family="text">
      <style:text-properties fo:background-color="#ffffff"/>
    </style:style>
    <style:style style:name="T11_181" style:family="text">
      <style:text-properties fo:background-color="#ffffff"/>
    </style:style>
    <style:style style:name="T11_182" style:family="text">
      <style:text-properties fo:background-color="#ffffff"/>
    </style:style>
    <style:style style:name="T11_183" style:family="text">
      <style:text-properties fo:background-color="#ffffff"/>
    </style:style>
    <style:style style:name="T11_184" style:family="text">
      <style:text-properties fo:background-color="#ffffff"/>
    </style:style>
    <style:style style:name="T11_185" style:family="text">
      <style:text-properties fo:background-color="#ffffff"/>
    </style:style>
    <style:style style:name="T11_186" style:family="text">
      <style:text-properties fo:background-color="#ffffff"/>
    </style:style>
    <style:style style:name="T11_187" style:family="text">
      <style:text-properties fo:background-color="#ffffff"/>
    </style:style>
    <style:style style:name="T11_188" style:family="text">
      <style:text-properties fo:background-color="#ffffff"/>
    </style:style>
    <style:style style:name="T11_189" style:family="text">
      <style:text-properties fo:background-color="#ffffff"/>
    </style:style>
    <style:style style:name="T11_190" style:family="text">
      <style:text-properties fo:background-color="#ffffff"/>
    </style:style>
    <style:style style:name="T11_191" style:family="text">
      <style:text-properties fo:background-color="#ffffff"/>
    </style:style>
    <style:style style:name="T11_192" style:family="text">
      <style:text-properties fo:background-color="#ffffff"/>
    </style:style>
    <style:style style:name="T11_193" style:family="text">
      <style:text-properties fo:background-color="#ffffff"/>
    </style:style>
    <style:style style:name="T11_194" style:family="text">
      <style:text-properties fo:background-color="#ffffff"/>
    </style:style>
    <style:style style:name="T11_195" style:family="text">
      <style:text-properties fo:background-color="#ffffff"/>
    </style:style>
    <style:style style:name="T11_196" style:family="text">
      <style:text-properties fo:background-color="#ffffff"/>
    </style:style>
    <style:style style:name="T11_197" style:family="text">
      <style:text-properties fo:background-color="#ffffff"/>
    </style:style>
    <style:style style:name="T11_198" style:family="text">
      <style:text-properties fo:background-color="#ffffff"/>
    </style:style>
    <style:style style:name="T11_199" style:family="text">
      <style:text-properties fo:background-color="#ffffff"/>
    </style:style>
    <style:style style:name="T11_200" style:family="text">
      <style:text-properties fo:background-color="#ffffff"/>
    </style:style>
    <style:style style:name="T11_201" style:family="text">
      <style:text-properties fo:background-color="#ffffff"/>
    </style:style>
    <style:style style:name="T11_202" style:family="text">
      <style:text-properties fo:background-color="#ffffff"/>
    </style:style>
    <style:style style:name="T11_203" style:family="text">
      <style:text-properties fo:background-color="#ffffff"/>
    </style:style>
    <style:style style:name="T11_204" style:family="text">
      <style:text-properties fo:background-color="#ffffff"/>
    </style:style>
    <style:style style:name="T11_205" style:family="text">
      <style:text-properties fo:background-color="#ffffff"/>
    </style:style>
    <style:style style:name="T11_206" style:family="text">
      <style:text-properties fo:background-color="#ffffff"/>
    </style:style>
    <style:style style:name="T11_207" style:family="text">
      <style:text-properties fo:background-color="#ffffff"/>
    </style:style>
    <style:style style:name="T11_208" style:family="text">
      <style:text-properties fo:background-color="#ffffff"/>
    </style:style>
    <style:style style:name="T11_209" style:family="text">
      <style:text-properties fo:background-color="#ffffff"/>
    </style:style>
    <style:style style:name="T11_210" style:family="text">
      <style:text-properties fo:background-color="#ffffff"/>
    </style:style>
    <style:style style:name="T11_211" style:family="text">
      <style:text-properties fo:background-color="#ffffff"/>
    </style:style>
    <style:style style:name="T11_212" style:family="text">
      <style:text-properties fo:background-color="#ffffff"/>
    </style:style>
    <style:style style:name="T11_213" style:family="text">
      <style:text-properties fo:background-color="#ffffff"/>
    </style:style>
    <style:style style:name="T11_214" style:family="text">
      <style:text-properties fo:background-color="#ffffff"/>
    </style:style>
    <style:style style:name="T11_215" style:family="text">
      <style:text-properties fo:background-color="#ffffff"/>
    </style:style>
    <style:style style:name="T11_216" style:family="text">
      <style:text-properties fo:background-color="#ffffff"/>
    </style:style>
    <style:style style:name="T11_217" style:family="text">
      <style:text-properties fo:background-color="#ffffff"/>
    </style:style>
    <style:style style:name="T11_218" style:family="text">
      <style:text-properties fo:background-color="#ffffff"/>
    </style:style>
    <style:style style:name="T11_219" style:family="text">
      <style:text-properties fo:background-color="#ffffff"/>
    </style:style>
    <style:style style:name="T11_220" style:family="text">
      <style:text-properties fo:background-color="#ffffff"/>
    </style:style>
    <style:style style:name="T11_221" style:family="text">
      <style:text-properties fo:background-color="#ffffff"/>
    </style:style>
    <style:style style:name="T11_222" style:family="text">
      <style:text-properties fo:background-color="#ffffff"/>
    </style:style>
    <style:style style:name="T11_223" style:family="text">
      <style:text-properties fo:background-color="#ffffff"/>
    </style:style>
    <style:style style:name="T11_224" style:family="text">
      <style:text-properties fo:background-color="#ffffff"/>
    </style:style>
    <style:style style:name="T11_225" style:family="text">
      <style:text-properties fo:background-color="#ffffff"/>
    </style:style>
    <style:style style:name="T11_226" style:family="text">
      <style:text-properties fo:background-color="#ffffff"/>
    </style:style>
    <style:style style:name="T11_227" style:family="text">
      <style:text-properties fo:background-color="#ffffff"/>
    </style:style>
    <style:style style:name="T11_228" style:family="text">
      <style:text-properties fo:background-color="#ffffff"/>
    </style:style>
    <style:style style:name="T11_229" style:family="text">
      <style:text-properties fo:background-color="#ffffff"/>
    </style:style>
    <style:style style:name="T11_230" style:family="text">
      <style:text-properties fo:background-color="#ffffff"/>
    </style:style>
    <style:style style:name="T11_231" style:family="text">
      <style:text-properties fo:background-color="#ffffff"/>
    </style:style>
    <style:style style:name="T11_232" style:family="text">
      <style:text-properties fo:background-color="#ffffff"/>
    </style:style>
    <style:style style:name="T11_233" style:family="text">
      <style:text-properties fo:background-color="#ffffff"/>
    </style:style>
    <style:style style:name="T11_234" style:family="text">
      <style:text-properties fo:background-color="#ffffff"/>
    </style:style>
    <style:style style:name="T11_235" style:family="text">
      <style:text-properties fo:background-color="#ffffff"/>
    </style:style>
    <style:style style:name="T11_236" style:family="text">
      <style:text-properties fo:background-color="#ffffff"/>
    </style:style>
    <style:style style:name="T11_237" style:family="text">
      <style:text-properties fo:background-color="#ffffff"/>
    </style:style>
    <style:style style:name="T11_238" style:family="text">
      <style:text-properties fo:background-color="#ffffff"/>
    </style:style>
    <style:style style:name="T11_239" style:family="text">
      <style:text-properties fo:background-color="#ffffff"/>
    </style:style>
    <style:style style:name="T11_240" style:family="text">
      <style:text-properties fo:background-color="#ffffff"/>
    </style:style>
    <style:style style:name="T11_241" style:family="text">
      <style:text-properties fo:background-color="#ffffff"/>
    </style:style>
    <style:style style:name="T11_242" style:family="text">
      <style:text-properties fo:background-color="#ffffff"/>
    </style:style>
    <style:style style:name="T11_243" style:family="text">
      <style:text-properties fo:background-color="#ffffff"/>
    </style:style>
    <style:style style:name="T11_244" style:family="text">
      <style:text-properties fo:background-color="#ffffff"/>
    </style:style>
    <style:style style:name="T11_245" style:family="text">
      <style:text-properties fo:background-color="#ffffff"/>
    </style:style>
    <style:style style:name="T11_246" style:family="text">
      <style:text-properties fo:background-color="#ffffff"/>
    </style:style>
    <style:style style:name="P12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background-color="#ffffff"/>
    </style:style>
    <style:style style:name="T13_2" style:family="text">
      <style:text-properties fo:background-color="#ffffff"/>
    </style:style>
    <style:style style:name="T13_3" style:family="text">
      <style:text-properties fo:background-color="#ffffff"/>
    </style:style>
    <style:style style:name="T13_4" style:family="text">
      <style:text-properties fo:background-color="#ffffff"/>
    </style:style>
    <style:style style:name="T13_5" style:family="text">
      <style:text-properties fo:background-color="#ffffff"/>
    </style:style>
    <style:style style:name="T13_6" style:family="text">
      <style:text-properties fo:background-color="#ffffff"/>
    </style:style>
    <style:style style:name="T13_7" style:family="text">
      <style:text-properties fo:background-color="#ffffff"/>
    </style:style>
    <style:style style:name="T13_8" style:family="text">
      <style:text-properties fo:background-color="#ffffff"/>
    </style:style>
    <style:style style:name="T13_9" style:family="text">
      <style:text-properties fo:background-color="#ffffff"/>
    </style:style>
    <style:style style:name="T13_10" style:family="text">
      <style:text-properties fo:background-color="#ffffff"/>
    </style:style>
    <style:style style:name="T13_11" style:family="text">
      <style:text-properties fo:background-color="#ffffff"/>
    </style:style>
    <style:style style:name="T13_12" style:family="text">
      <style:text-properties fo:background-color="#ffffff"/>
    </style:style>
    <style:style style:name="T13_13" style:family="text">
      <style:text-properties fo:background-color="#ffffff"/>
    </style:style>
    <style:style style:name="T13_14" style:family="text">
      <style:text-properties fo:background-color="#ffffff"/>
    </style:style>
    <style:style style:name="T13_15" style:family="text">
      <style:text-properties fo:background-color="#ffffff"/>
    </style:style>
    <style:style style:name="T13_16" style:family="text">
      <style:text-properties fo:background-color="#ffffff"/>
    </style:style>
    <style:style style:name="T13_17" style:family="text">
      <style:text-properties fo:background-color="#ffffff"/>
    </style:style>
    <style:style style:name="T13_18" style:family="text">
      <style:text-properties fo:background-color="#ffffff"/>
    </style:style>
    <style:style style:name="T13_19" style:family="text">
      <style:text-properties fo:background-color="#ffffff"/>
    </style:style>
    <style:style style:name="T13_20" style:family="text">
      <style:text-properties fo:background-color="#ffffff"/>
    </style:style>
    <style:style style:name="T13_21" style:family="text">
      <style:text-properties fo:background-color="#ffffff"/>
    </style:style>
    <style:style style:name="T13_22" style:family="text">
      <style:text-properties fo:background-color="#ffffff"/>
    </style:style>
    <style:style style:name="T13_23" style:family="text">
      <style:text-properties fo:background-color="#ffffff"/>
    </style:style>
    <style:style style:name="T13_24" style:family="text">
      <style:text-properties fo:background-color="#ffffff"/>
    </style:style>
    <style:style style:name="T13_25" style:family="text">
      <style:text-properties fo:background-color="#ffffff"/>
    </style:style>
    <style:style style:name="T13_26" style:family="text">
      <style:text-properties fo:background-color="#ffffff"/>
    </style:style>
    <style:style style:name="T13_27" style:family="text">
      <style:text-properties fo:background-color="#ffffff"/>
    </style:style>
    <style:style style:name="T13_28" style:family="text">
      <style:text-properties fo:background-color="#ffffff"/>
    </style:style>
    <style:style style:name="T13_29" style:family="text">
      <style:text-properties fo:background-color="#ffffff"/>
    </style:style>
    <style:style style:name="T13_30" style:family="text">
      <style:text-properties fo:background-color="#ffffff"/>
    </style:style>
    <style:style style:name="T13_31" style:family="text">
      <style:text-properties fo:background-color="#ffffff"/>
    </style:style>
    <style:style style:name="T13_32" style:family="text">
      <style:text-properties fo:background-color="#ffffff"/>
    </style:style>
    <style:style style:name="T13_33" style:family="text">
      <style:text-properties fo:background-color="#ffffff"/>
    </style:style>
    <style:style style:name="T13_34" style:family="text">
      <style:text-properties fo:background-color="#ffffff"/>
    </style:style>
    <style:style style:name="T13_35" style:family="text">
      <style:text-properties fo:background-color="#ffffff"/>
    </style:style>
    <style:style style:name="T13_36" style:family="text">
      <style:text-properties fo:background-color="#ffffff"/>
    </style:style>
    <style:style style:name="T13_37" style:family="text">
      <style:text-properties fo:background-color="#ffffff"/>
    </style:style>
    <style:style style:name="T13_38" style:family="text">
      <style:text-properties fo:background-color="#ffffff"/>
    </style:style>
    <style:style style:name="T13_39" style:family="text">
      <style:text-properties fo:background-color="#ffffff"/>
    </style:style>
    <style:style style:name="T13_40" style:family="text">
      <style:text-properties fo:background-color="#ffffff"/>
    </style:style>
    <style:style style:name="T13_41" style:family="text">
      <style:text-properties fo:background-color="#ffffff"/>
    </style:style>
    <style:style style:name="T13_42" style:family="text">
      <style:text-properties fo:background-color="#ffffff"/>
    </style:style>
    <style:style style:name="T13_43" style:family="text">
      <style:text-properties fo:background-color="#ffffff"/>
    </style:style>
    <style:style style:name="T13_44" style:family="text">
      <style:text-properties fo:background-color="#ffffff"/>
    </style:style>
    <style:style style:name="T13_45" style:family="text">
      <style:text-properties fo:background-color="#ffffff"/>
    </style:style>
    <style:style style:name="T13_46" style:family="text">
      <style:text-properties fo:background-color="#ffffff"/>
    </style:style>
    <style:style style:name="T13_47" style:family="text">
      <style:text-properties fo:background-color="#ffffff"/>
    </style:style>
    <style:style style:name="T13_48" style:family="text">
      <style:text-properties fo:background-color="#ffffff"/>
    </style:style>
    <style:style style:name="T13_49" style:family="text">
      <style:text-properties fo:background-color="#ffffff"/>
    </style:style>
    <style:style style:name="T13_50" style:family="text">
      <style:text-properties fo:background-color="#ffffff"/>
    </style:style>
    <style:style style:name="T13_51" style:family="text">
      <style:text-properties fo:background-color="#ffffff"/>
    </style:style>
    <style:style style:name="T13_52" style:family="text">
      <style:text-properties fo:background-color="#ffffff"/>
    </style:style>
    <style:style style:name="T13_53" style:family="text">
      <style:text-properties fo:background-color="#ffffff"/>
    </style:style>
    <style:style style:name="T13_54" style:family="text">
      <style:text-properties fo:background-color="#ffffff"/>
    </style:style>
    <style:style style:name="T13_55" style:family="text">
      <style:text-properties fo:background-color="#ffffff"/>
    </style:style>
    <style:style style:name="T13_56" style:family="text">
      <style:text-properties fo:background-color="#ffffff"/>
    </style:style>
    <style:style style:name="T13_57" style:family="text">
      <style:text-properties fo:background-color="#ffffff"/>
    </style:style>
    <style:style style:name="T13_58" style:family="text">
      <style:text-properties fo:background-color="#ffffff"/>
    </style:style>
    <style:style style:name="T13_59" style:family="text">
      <style:text-properties fo:background-color="#ffffff"/>
    </style:style>
    <style:style style:name="T13_60" style:family="text">
      <style:text-properties fo:background-color="#ffffff"/>
    </style:style>
    <style:style style:name="T13_61" style:family="text">
      <style:text-properties fo:background-color="#ffffff"/>
    </style:style>
    <style:style style:name="T13_62" style:family="text">
      <style:text-properties fo:background-color="#ffffff"/>
    </style:style>
    <style:style style:name="T13_63" style:family="text">
      <style:text-properties fo:background-color="#ffffff"/>
    </style:style>
    <style:style style:name="T13_64" style:family="text">
      <style:text-properties fo:background-color="#ffffff"/>
    </style:style>
    <style:style style:name="T13_65" style:family="text">
      <style:text-properties fo:background-color="#ffffff"/>
    </style:style>
    <style:style style:name="T13_66" style:family="text">
      <style:text-properties fo:background-color="#ffffff"/>
    </style:style>
    <style:style style:name="T13_67" style:family="text">
      <style:text-properties fo:background-color="#ffffff"/>
    </style:style>
    <style:style style:name="T13_68" style:family="text">
      <style:text-properties fo:background-color="#ffffff"/>
    </style:style>
    <style:style style:name="T13_69" style:family="text">
      <style:text-properties fo:background-color="#ffffff"/>
    </style:style>
    <style:style style:name="T13_70" style:family="text">
      <style:text-properties fo:background-color="#ffffff"/>
    </style:style>
    <style:style style:name="T13_71" style:family="text">
      <style:text-properties fo:background-color="#ffffff"/>
    </style:style>
    <style:style style:name="T13_72" style:family="text">
      <style:text-properties fo:background-color="#ffffff"/>
    </style:style>
    <style:style style:name="T13_73" style:family="text">
      <style:text-properties fo:background-color="#ffffff"/>
    </style:style>
    <style:style style:name="T13_74" style:family="text">
      <style:text-properties fo:background-color="#ffffff"/>
    </style:style>
    <style:style style:name="T13_75" style:family="text">
      <style:text-properties fo:background-color="#ffffff"/>
    </style:style>
    <style:style style:name="T13_76" style:family="text">
      <style:text-properties fo:background-color="#ffffff"/>
    </style:style>
    <style:style style:name="T13_77" style:family="text">
      <style:text-properties fo:background-color="#ffffff"/>
    </style:style>
    <style:style style:name="T13_78" style:family="text">
      <style:text-properties fo:background-color="#ffffff"/>
    </style:style>
    <style:style style:name="T13_79" style:family="text">
      <style:text-properties fo:background-color="#ffffff"/>
    </style:style>
    <style:style style:name="T13_80" style:family="text">
      <style:text-properties fo:background-color="#ffffff"/>
    </style:style>
    <style:style style:name="T13_81" style:family="text">
      <style:text-properties fo:background-color="#ffffff"/>
    </style:style>
    <style:style style:name="T13_82" style:family="text">
      <style:text-properties fo:background-color="#ffffff"/>
    </style:style>
    <style:style style:name="T13_83" style:family="text">
      <style:text-properties fo:background-color="#ffffff"/>
    </style:style>
    <style:style style:name="T13_84" style:family="text">
      <style:text-properties fo:background-color="#ffffff"/>
    </style:style>
    <style:style style:name="T13_85" style:family="text">
      <style:text-properties fo:background-color="#ffffff" fo:font-style="italic" style:font-style-asian="italic" style:font-style-complex="italic"/>
    </style:style>
    <style:style style:name="T13_86" style:family="text">
      <style:text-properties fo:background-color="#ffffff" fo:font-style="italic" style:font-style-asian="italic" style:font-style-complex="italic"/>
    </style:style>
    <style:style style:name="T13_87" style:family="text">
      <style:text-properties fo:background-color="#ffffff" fo:font-style="italic" style:font-style-asian="italic" style:font-style-complex="italic"/>
    </style:style>
    <style:style style:name="T13_88" style:family="text">
      <style:text-properties fo:background-color="#ffffff" fo:font-style="italic" style:font-style-asian="italic" style:font-style-complex="italic"/>
    </style:style>
    <style:style style:name="T13_89" style:family="text">
      <style:text-properties fo:background-color="#ffffff" fo:font-style="italic" style:font-style-asian="italic" style:font-style-complex="italic"/>
    </style:style>
    <style:style style:name="T13_90" style:family="text">
      <style:text-properties fo:background-color="#ffffff" fo:font-style="italic" style:font-style-asian="italic" style:font-style-complex="italic"/>
    </style:style>
    <style:style style:name="T13_91" style:family="text">
      <style:text-properties fo:background-color="#ffffff" fo:font-style="italic" style:font-style-asian="italic" style:font-style-complex="italic"/>
    </style:style>
    <style:style style:name="T13_92" style:family="text">
      <style:text-properties fo:background-color="#ffffff" fo:font-style="italic" style:font-style-asian="italic" style:font-style-complex="italic"/>
    </style:style>
    <style:style style:name="T13_93" style:family="text">
      <style:text-properties fo:background-color="#ffffff" fo:font-style="italic" style:font-style-asian="italic" style:font-style-complex="italic"/>
    </style:style>
    <style:style style:name="T13_94" style:family="text">
      <style:text-properties fo:background-color="#ffffff" fo:font-style="italic" style:font-style-asian="italic" style:font-style-complex="italic"/>
    </style:style>
    <style:style style:name="T13_95" style:family="text">
      <style:text-properties fo:background-color="#ffffff" fo:font-style="italic" style:font-style-asian="italic" style:font-style-complex="italic"/>
    </style:style>
    <style:style style:name="T13_96" style:family="text">
      <style:text-properties fo:background-color="#ffffff" fo:font-style="italic" style:font-style-asian="italic" style:font-style-complex="italic"/>
    </style:style>
    <style:style style:name="T13_97" style:family="text">
      <style:text-properties fo:background-color="#ffffff" fo:font-style="italic" style:font-style-asian="italic" style:font-style-complex="italic"/>
    </style:style>
    <style:style style:name="T13_98" style:family="text">
      <style:text-properties fo:background-color="#ffffff" fo:font-style="italic" style:font-style-asian="italic" style:font-style-complex="italic"/>
    </style:style>
    <style:style style:name="T13_99" style:family="text">
      <style:text-properties fo:background-color="#ffffff"/>
    </style:style>
    <style:style style:name="T13_100" style:family="text">
      <style:text-properties fo:background-color="#ffffff"/>
    </style:style>
    <style:style style:name="T13_101" style:family="text">
      <style:text-properties fo:background-color="#ffffff"/>
    </style:style>
    <style:style style:name="T13_102" style:family="text">
      <style:text-properties fo:background-color="#ffffff"/>
    </style:style>
    <style:style style:name="T13_103" style:family="text">
      <style:text-properties fo:background-color="#ffffff"/>
    </style:style>
    <style:style style:name="T13_104" style:family="text">
      <style:text-properties fo:background-color="#ffffff" fo:font-style="italic" style:font-style-asian="italic" style:font-style-complex="italic"/>
    </style:style>
    <style:style style:name="T13_105" style:family="text">
      <style:text-properties fo:background-color="#ffffff" fo:font-style="italic" style:font-style-asian="italic" style:font-style-complex="italic"/>
    </style:style>
    <style:style style:name="T13_106" style:family="text">
      <style:text-properties fo:background-color="#ffffff" fo:font-style="italic" style:font-style-asian="italic" style:font-style-complex="italic"/>
    </style:style>
    <style:style style:name="T13_107" style:family="text">
      <style:text-properties fo:background-color="#ffffff" fo:font-style="italic" style:font-style-asian="italic" style:font-style-complex="italic"/>
    </style:style>
    <style:style style:name="T13_108" style:family="text">
      <style:text-properties fo:background-color="#ffffff" fo:font-style="italic" style:font-style-asian="italic" style:font-style-complex="italic"/>
    </style:style>
    <style:style style:name="T13_109" style:family="text">
      <style:text-properties fo:background-color="#ffffff" fo:font-style="italic" style:font-style-asian="italic" style:font-style-complex="italic"/>
    </style:style>
    <style:style style:name="T13_110" style:family="text">
      <style:text-properties fo:background-color="#ffffff" fo:font-style="italic" style:font-style-asian="italic" style:font-style-complex="italic"/>
    </style:style>
    <style:style style:name="T13_111" style:family="text">
      <style:text-properties fo:background-color="#ffffff" fo:font-style="italic" style:font-style-asian="italic" style:font-style-complex="italic"/>
    </style:style>
    <style:style style:name="T13_112" style:family="text">
      <style:text-properties fo:background-color="#ffffff" fo:font-style="italic" style:font-style-asian="italic" style:font-style-complex="italic"/>
    </style:style>
    <style:style style:name="T13_113" style:family="text">
      <style:text-properties fo:background-color="#ffffff" fo:font-style="italic" style:font-style-asian="italic" style:font-style-complex="italic"/>
    </style:style>
    <style:style style:name="T13_114" style:family="text">
      <style:text-properties fo:background-color="#ffffff" fo:font-style="italic" style:font-style-asian="italic" style:font-style-complex="italic"/>
    </style:style>
    <style:style style:name="T13_115" style:family="text">
      <style:text-properties fo:background-color="#ffffff" fo:font-style="italic" style:font-style-asian="italic" style:font-style-complex="italic"/>
    </style:style>
    <style:style style:name="T13_116" style:family="text">
      <style:text-properties fo:background-color="#ffffff" fo:font-style="italic" style:font-style-asian="italic" style:font-style-complex="italic"/>
    </style:style>
    <style:style style:name="T13_117" style:family="text">
      <style:text-properties fo:background-color="#ffffff" fo:font-style="italic" style:font-style-asian="italic" style:font-style-complex="italic"/>
    </style:style>
    <style:style style:name="T13_118" style:family="text">
      <style:text-properties fo:background-color="#ffffff" fo:font-style="italic" style:font-style-asian="italic" style:font-style-complex="italic"/>
    </style:style>
    <style:style style:name="T13_119" style:family="text">
      <style:text-properties fo:background-color="#ffffff" fo:font-style="italic" style:font-style-asian="italic" style:font-style-complex="italic"/>
    </style:style>
    <style:style style:name="T13_120" style:family="text">
      <style:text-properties fo:background-color="#ffffff" fo:font-style="italic" style:font-style-asian="italic" style:font-style-complex="italic"/>
    </style:style>
    <style:style style:name="T13_121" style:family="text">
      <style:text-properties fo:background-color="#ffffff" fo:font-style="italic" style:font-style-asian="italic" style:font-style-complex="italic"/>
    </style:style>
    <style:style style:name="T13_122" style:family="text">
      <style:text-properties fo:background-color="#ffffff" fo:font-style="italic" style:font-style-asian="italic" style:font-style-complex="italic"/>
    </style:style>
    <style:style style:name="T13_123" style:family="text">
      <style:text-properties fo:background-color="#ffffff" fo:font-style="italic" style:font-style-asian="italic" style:font-style-complex="italic"/>
    </style:style>
    <style:style style:name="T13_124" style:family="text">
      <style:text-properties fo:background-color="#ffffff" fo:font-style="italic" style:font-style-asian="italic" style:font-style-complex="italic"/>
    </style:style>
    <style:style style:name="T13_125" style:family="text">
      <style:text-properties fo:background-color="#ffffff" fo:font-style="italic" style:font-style-asian="italic" style:font-style-complex="italic"/>
    </style:style>
    <style:style style:name="T13_126" style:family="text">
      <style:text-properties fo:background-color="#ffffff" fo:font-style="italic" style:font-style-asian="italic" style:font-style-complex="italic"/>
    </style:style>
    <style:style style:name="T13_127" style:family="text">
      <style:text-properties fo:background-color="#ffffff" fo:font-style="italic" style:font-style-asian="italic" style:font-style-complex="italic"/>
    </style:style>
    <style:style style:name="T13_128" style:family="text">
      <style:text-properties fo:background-color="#ffffff" fo:font-style="italic" style:font-style-asian="italic" style:font-style-complex="italic"/>
    </style:style>
    <style:style style:name="T13_129" style:family="text">
      <style:text-properties fo:background-color="#ffffff" fo:font-style="italic" style:font-style-asian="italic" style:font-style-complex="italic"/>
    </style:style>
    <style:style style:name="T13_130" style:family="text">
      <style:text-properties fo:background-color="#ffffff" fo:font-style="italic" style:font-style-asian="italic" style:font-style-complex="italic"/>
    </style:style>
    <style:style style:name="T13_131" style:family="text">
      <style:text-properties fo:background-color="#ffffff" fo:font-style="italic" style:font-style-asian="italic" style:font-style-complex="italic"/>
    </style:style>
    <style:style style:name="T13_132" style:family="text">
      <style:text-properties fo:background-color="#ffffff" fo:font-style="italic" style:font-style-asian="italic" style:font-style-complex="italic"/>
    </style:style>
    <style:style style:name="T13_133" style:family="text">
      <style:text-properties fo:background-color="#ffffff" fo:font-style="italic" style:font-style-asian="italic" style:font-style-complex="italic"/>
    </style:style>
    <style:style style:name="T13_134" style:family="text">
      <style:text-properties fo:background-color="#ffffff" fo:font-style="italic" style:font-style-asian="italic" style:font-style-complex="italic"/>
    </style:style>
    <style:style style:name="T13_135" style:family="text">
      <style:text-properties fo:background-color="#ffffff" fo:font-style="italic" style:font-style-asian="italic" style:font-style-complex="italic"/>
    </style:style>
    <style:style style:name="T13_136" style:family="text">
      <style:text-properties fo:background-color="#ffffff" fo:font-style="italic" style:font-style-asian="italic" style:font-style-complex="italic"/>
    </style:style>
    <style:style style:name="T13_137" style:family="text">
      <style:text-properties fo:background-color="#ffffff" fo:font-style="italic" style:font-style-asian="italic" style:font-style-complex="italic"/>
    </style:style>
    <style:style style:name="T13_138" style:family="text">
      <style:text-properties fo:background-color="#ffffff" fo:font-style="italic" style:font-style-asian="italic" style:font-style-complex="italic"/>
    </style:style>
    <style:style style:name="T13_139" style:family="text">
      <style:text-properties fo:background-color="#ffffff" fo:font-style="italic" style:font-style-asian="italic" style:font-style-complex="italic"/>
    </style:style>
    <style:style style:name="T13_140" style:family="text">
      <style:text-properties fo:background-color="#ffffff" fo:font-style="italic" style:font-style-asian="italic" style:font-style-complex="italic"/>
    </style:style>
    <style:style style:name="T13_141" style:family="text">
      <style:text-properties fo:background-color="#ffffff" fo:font-style="italic" style:font-style-asian="italic" style:font-style-complex="italic"/>
    </style:style>
    <style:style style:name="T13_142" style:family="text">
      <style:text-properties fo:background-color="#ffffff" fo:font-style="italic" style:font-style-asian="italic" style:font-style-complex="italic"/>
    </style:style>
    <style:style style:name="T13_143" style:family="text">
      <style:text-properties fo:background-color="#ffffff" fo:font-style="italic" style:font-style-asian="italic" style:font-style-complex="italic"/>
    </style:style>
    <style:style style:name="T13_144" style:family="text">
      <style:text-properties fo:background-color="#ffffff" fo:font-style="italic" style:font-style-asian="italic" style:font-style-complex="italic"/>
    </style:style>
    <style:style style:name="T13_145" style:family="text">
      <style:text-properties fo:background-color="#ffffff" fo:font-style="italic" style:font-style-asian="italic" style:font-style-complex="italic"/>
    </style:style>
    <style:style style:name="T13_146" style:family="text">
      <style:text-properties fo:background-color="#ffffff" fo:font-style="italic" style:font-style-asian="italic" style:font-style-complex="italic"/>
    </style:style>
    <style:style style:name="T13_147" style:family="text">
      <style:text-properties fo:background-color="#ffffff" fo:font-style="italic" style:font-style-asian="italic" style:font-style-complex="italic"/>
    </style:style>
    <style:style style:name="T13_148" style:family="text">
      <style:text-properties fo:background-color="#ffffff" fo:font-style="italic" style:font-style-asian="italic" style:font-style-complex="italic"/>
    </style:style>
    <style:style style:name="T13_149" style:family="text">
      <style:text-properties fo:background-color="#ffffff" fo:font-style="italic" style:font-style-asian="italic" style:font-style-complex="italic"/>
    </style:style>
    <style:style style:name="T13_150" style:family="text">
      <style:text-properties fo:background-color="#ffffff" fo:font-style="italic" style:font-style-asian="italic" style:font-style-complex="italic"/>
    </style:style>
    <style:style style:name="T13_151" style:family="text">
      <style:text-properties fo:background-color="#ffffff" fo:font-style="italic" style:font-style-asian="italic" style:font-style-complex="italic"/>
    </style:style>
    <style:style style:name="T13_152" style:family="text">
      <style:text-properties fo:background-color="#ffffff" fo:font-style="italic" style:font-style-asian="italic" style:font-style-complex="italic"/>
    </style:style>
    <style:style style:name="T13_153" style:family="text">
      <style:text-properties fo:background-color="#ffffff" fo:font-style="italic" style:font-style-asian="italic" style:font-style-complex="italic"/>
    </style:style>
    <style:style style:name="T13_154" style:family="text">
      <style:text-properties fo:background-color="#ffffff"/>
    </style:style>
    <style:style style:name="T13_155" style:family="text">
      <style:text-properties fo:background-color="#ffffff"/>
    </style:style>
    <style:style style:name="T13_156" style:family="text">
      <style:text-properties fo:background-color="#ffffff"/>
    </style:style>
    <style:style style:name="T13_157" style:family="text">
      <style:text-properties fo:background-color="#ffffff"/>
    </style:style>
    <style:style style:name="T13_158" style:family="text">
      <style:text-properties fo:background-color="#ffffff"/>
    </style:style>
    <style:style style:name="T13_159" style:family="text">
      <style:text-properties fo:background-color="#ffffff"/>
    </style:style>
    <style:style style:name="T13_160" style:family="text">
      <style:text-properties fo:background-color="#ffffff"/>
    </style:style>
    <style:style style:name="T13_161" style:family="text">
      <style:text-properties fo:background-color="#ffffff"/>
    </style:style>
    <style:style style:name="T13_162" style:family="text">
      <style:text-properties fo:background-color="#ffffff"/>
    </style:style>
    <style:style style:name="T13_163" style:family="text">
      <style:text-properties fo:background-color="#ffffff"/>
    </style:style>
    <style:style style:name="T13_164" style:family="text">
      <style:text-properties fo:background-color="#ffffff"/>
    </style:style>
    <style:style style:name="T13_165" style:family="text">
      <style:text-properties fo:background-color="#ffffff"/>
    </style:style>
    <style:style style:name="T13_166" style:family="text">
      <style:text-properties fo:background-color="#ffffff"/>
    </style:style>
    <style:style style:name="T13_167" style:family="text">
      <style:text-properties fo:background-color="#ffffff"/>
    </style:style>
    <style:style style:name="T13_168" style:family="text">
      <style:text-properties fo:background-color="#ffffff"/>
    </style:style>
    <style:style style:name="T13_169" style:family="text">
      <style:text-properties fo:background-color="#ffffff"/>
    </style:style>
    <style:style style:name="T13_170" style:family="text">
      <style:text-properties fo:background-color="#ffffff"/>
    </style:style>
    <style:style style:name="T13_171" style:family="text">
      <style:text-properties fo:background-color="#ffffff"/>
    </style:style>
    <style:style style:name="T13_172" style:family="text">
      <style:text-properties fo:background-color="#ffffff"/>
    </style:style>
    <style:style style:name="T13_173" style:family="text">
      <style:text-properties fo:background-color="#ffffff"/>
    </style:style>
    <style:style style:name="T13_174" style:family="text">
      <style:text-properties fo:background-color="#ffffff"/>
    </style:style>
    <style:style style:name="T13_175" style:family="text">
      <style:text-properties fo:background-color="#ffffff"/>
    </style:style>
    <style:style style:name="T13_176" style:family="text">
      <style:text-properties fo:background-color="#ffffff"/>
    </style:style>
    <style:style style:name="T13_177" style:family="text">
      <style:text-properties fo:background-color="#ffffff"/>
    </style:style>
    <style:style style:name="T13_178" style:family="text">
      <style:text-properties fo:background-color="#ffffff"/>
    </style:style>
    <style:style style:name="T13_179" style:family="text">
      <style:text-properties fo:background-color="#ffffff"/>
    </style:style>
    <style:style style:name="T13_180" style:family="text">
      <style:text-properties fo:background-color="#ffffff"/>
    </style:style>
    <style:style style:name="T13_181" style:family="text">
      <style:text-properties fo:background-color="#ffffff"/>
    </style:style>
    <style:style style:name="T13_182" style:family="text">
      <style:text-properties fo:background-color="#ffffff"/>
    </style:style>
    <style:style style:name="T13_183" style:family="text">
      <style:text-properties fo:background-color="#ffffff"/>
    </style:style>
    <style:style style:name="T13_184" style:family="text">
      <style:text-properties fo:background-color="#ffffff"/>
    </style:style>
    <style:style style:name="T13_185" style:family="text">
      <style:text-properties fo:background-color="#ffffff"/>
    </style:style>
    <style:style style:name="T13_186" style:family="text">
      <style:text-properties fo:background-color="#ffffff"/>
    </style:style>
    <style:style style:name="T13_187" style:family="text">
      <style:text-properties fo:background-color="#ffffff"/>
    </style:style>
    <style:style style:name="T13_188" style:family="text">
      <style:text-properties fo:background-color="#ffffff"/>
    </style:style>
    <style:style style:name="T13_189" style:family="text">
      <style:text-properties fo:background-color="#ffffff"/>
    </style:style>
    <style:style style:name="T13_190" style:family="text">
      <style:text-properties fo:background-color="#ffffff"/>
    </style:style>
    <style:style style:name="T13_191" style:family="text">
      <style:text-properties fo:background-color="#ffffff"/>
    </style:style>
    <style:style style:name="T13_192" style:family="text">
      <style:text-properties fo:background-color="#ffffff"/>
    </style:style>
    <style:style style:name="T13_193" style:family="text">
      <style:text-properties fo:background-color="#ffffff"/>
    </style:style>
    <style:style style:name="T13_194" style:family="text">
      <style:text-properties fo:background-color="#ffffff"/>
    </style:style>
    <style:style style:name="T13_195" style:family="text">
      <style:text-properties fo:background-color="#ffffff"/>
    </style:style>
    <style:style style:name="T13_196" style:family="text">
      <style:text-properties fo:background-color="#ffffff"/>
    </style:style>
    <style:style style:name="T13_197" style:family="text">
      <style:text-properties fo:background-color="#ffffff"/>
    </style:style>
    <style:style style:name="T13_198" style:family="text">
      <style:text-properties fo:background-color="#ffffff"/>
    </style:style>
    <style:style style:name="T13_199" style:family="text">
      <style:text-properties fo:background-color="#ffffff"/>
    </style:style>
    <style:style style:name="T13_200" style:family="text">
      <style:text-properties fo:background-color="#ffffff"/>
    </style:style>
    <style:style style:name="T13_201" style:family="text">
      <style:text-properties fo:background-color="#ffffff"/>
    </style:style>
    <style:style style:name="T13_202" style:family="text">
      <style:text-properties fo:background-color="#ffffff"/>
    </style:style>
    <style:style style:name="T13_203" style:family="text">
      <style:text-properties fo:background-color="#ffffff"/>
    </style:style>
    <style:style style:name="T13_204" style:family="text">
      <style:text-properties fo:background-color="#ffffff"/>
    </style:style>
    <style:style style:name="T13_205" style:family="text">
      <style:text-properties fo:background-color="#ffffff"/>
    </style:style>
    <style:style style:name="T13_206" style:family="text">
      <style:text-properties fo:background-color="#ffffff"/>
    </style:style>
    <style:style style:name="T13_207" style:family="text">
      <style:text-properties fo:background-color="#ffffff"/>
    </style:style>
    <style:style style:name="T13_208" style:family="text">
      <style:text-properties fo:background-color="#ffffff"/>
    </style:style>
    <style:style style:name="T13_209" style:family="text">
      <style:text-properties fo:background-color="#ffffff"/>
    </style:style>
    <style:style style:name="T13_210" style:family="text">
      <style:text-properties fo:background-color="#ffffff"/>
    </style:style>
    <style:style style:name="T13_211" style:family="text">
      <style:text-properties fo:background-color="#ffffff"/>
    </style:style>
    <style:style style:name="T13_212" style:family="text">
      <style:text-properties fo:background-color="#ffffff"/>
    </style:style>
    <style:style style:name="T13_213" style:family="text">
      <style:text-properties fo:background-color="#ffffff"/>
    </style:style>
    <style:style style:name="T13_214" style:family="text">
      <style:text-properties fo:background-color="#ffffff"/>
    </style:style>
    <style:style style:name="T13_215" style:family="text">
      <style:text-properties fo:background-color="#ffffff"/>
    </style:style>
    <style:style style:name="T13_216" style:family="text">
      <style:text-properties fo:background-color="#ffffff"/>
    </style:style>
    <style:style style:name="T13_217" style:family="text">
      <style:text-properties fo:background-color="#ffffff"/>
    </style:style>
    <style:style style:name="T13_218" style:family="text">
      <style:text-properties fo:background-color="#ffffff"/>
    </style:style>
    <style:style style:name="T13_219" style:family="text">
      <style:text-properties fo:background-color="#ffffff"/>
    </style:style>
    <style:style style:name="T13_220" style:family="text">
      <style:text-properties fo:background-color="#ffffff"/>
    </style:style>
    <style:style style:name="T13_221" style:family="text">
      <style:text-properties fo:background-color="#ffffff"/>
    </style:style>
    <style:style style:name="T13_222" style:family="text">
      <style:text-properties fo:background-color="#ffffff"/>
    </style:style>
    <style:style style:name="T13_223" style:family="text">
      <style:text-properties fo:background-color="#ffffff"/>
    </style:style>
    <style:style style:name="T13_224" style:family="text">
      <style:text-properties fo:background-color="#ffffff"/>
    </style:style>
    <style:style style:name="T13_225" style:family="text">
      <style:text-properties fo:background-color="#ffffff"/>
    </style:style>
    <style:style style:name="T13_226" style:family="text">
      <style:text-properties fo:background-color="#ffffff"/>
    </style:style>
    <style:style style:name="T13_227" style:family="text">
      <style:text-properties fo:background-color="#ffffff"/>
    </style:style>
    <style:style style:name="T13_228" style:family="text">
      <style:text-properties fo:background-color="#ffffff"/>
    </style:style>
    <style:style style:name="T13_229" style:family="text">
      <style:text-properties fo:background-color="#ffffff"/>
    </style:style>
    <style:style style:name="T13_230" style:family="text">
      <style:text-properties fo:background-color="#ffffff"/>
    </style:style>
    <style:style style:name="T13_231" style:family="text">
      <style:text-properties fo:background-color="#ffffff"/>
    </style:style>
    <style:style style:name="T13_232" style:family="text">
      <style:text-properties fo:background-color="#ffffff"/>
    </style:style>
    <style:style style:name="T13_233" style:family="text">
      <style:text-properties fo:background-color="#ffffff"/>
    </style:style>
    <style:style style:name="T13_234" style:family="text">
      <style:text-properties fo:background-color="#ffffff"/>
    </style:style>
    <style:style style:name="T13_235" style:family="text">
      <style:text-properties fo:background-color="#ffffff"/>
    </style:style>
    <style:style style:name="T13_236" style:family="text">
      <style:text-properties fo:background-color="#ffffff"/>
    </style:style>
    <style:style style:name="T13_237" style:family="text">
      <style:text-properties fo:background-color="#ffffff"/>
    </style:style>
    <style:style style:name="T13_238" style:family="text">
      <style:text-properties fo:background-color="#ffffff"/>
    </style:style>
    <style:style style:name="T13_239" style:family="text">
      <style:text-properties fo:background-color="#ffffff"/>
    </style:style>
    <style:style style:name="T13_240" style:family="text">
      <style:text-properties fo:background-color="#ffffff"/>
    </style:style>
    <style:style style:name="T13_241" style:family="text">
      <style:text-properties fo:background-color="#ffffff"/>
    </style:style>
    <style:style style:name="T13_242" style:family="text">
      <style:text-properties fo:background-color="#ffffff"/>
    </style:style>
    <style:style style:name="T13_243" style:family="text">
      <style:text-properties fo:background-color="#ffffff"/>
    </style:style>
    <style:style style:name="T13_244" style:family="text">
      <style:text-properties fo:background-color="#ffffff"/>
    </style:style>
    <style:style style:name="T13_245" style:family="text">
      <style:text-properties fo:background-color="#ffffff"/>
    </style:style>
    <style:style style:name="T13_246" style:family="text">
      <style:text-properties fo:background-color="#ffffff"/>
    </style:style>
    <style:style style:name="T13_247" style:family="text">
      <style:text-properties fo:background-color="#ffffff"/>
    </style:style>
    <style:style style:name="T13_248" style:family="text">
      <style:text-properties fo:background-color="#ffffff"/>
    </style:style>
    <style:style style:name="T13_249" style:family="text">
      <style:text-properties fo:background-color="#ffffff"/>
    </style:style>
    <style:style style:name="T13_250" style:family="text">
      <style:text-properties fo:background-color="#ffffff"/>
    </style:style>
    <style:style style:name="T13_251" style:family="text">
      <style:text-properties fo:background-color="#ffffff"/>
    </style:style>
    <style:style style:name="T13_252" style:family="text">
      <style:text-properties fo:background-color="#ffffff"/>
    </style:style>
    <style:style style:name="T13_253" style:family="text">
      <style:text-properties fo:background-color="#ffffff"/>
    </style:style>
    <style:style style:name="T13_254" style:family="text">
      <style:text-properties fo:background-color="#ffffff"/>
    </style:style>
    <style:style style:name="T13_255" style:family="text">
      <style:text-properties fo:background-color="#ffffff"/>
    </style:style>
    <style:style style:name="T13_256" style:family="text">
      <style:text-properties fo:background-color="#ffffff"/>
    </style:style>
    <style:style style:name="T13_257" style:family="text">
      <style:text-properties fo:background-color="#ffffff"/>
    </style:style>
    <style:style style:name="T13_258" style:family="text">
      <style:text-properties fo:background-color="#ffffff"/>
    </style:style>
    <style:style style:name="T13_259" style:family="text">
      <style:text-properties fo:background-color="#ffffff"/>
    </style:style>
    <style:style style:name="T13_260" style:family="text">
      <style:text-properties fo:background-color="#ffffff"/>
    </style:style>
    <style:style style:name="T13_261" style:family="text">
      <style:text-properties fo:background-color="#ffffff"/>
    </style:style>
    <style:style style:name="T13_262" style:family="text">
      <style:text-properties fo:background-color="#ffffff"/>
    </style:style>
    <style:style style:name="T13_263" style:family="text">
      <style:text-properties fo:background-color="#ffffff"/>
    </style:style>
    <style:style style:name="T13_264" style:family="text">
      <style:text-properties fo:background-color="#ffffff"/>
    </style:style>
    <style:style style:name="P14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background-color="#ffffff"/>
    </style:style>
    <style:style style:name="T15_2" style:family="text">
      <style:text-properties fo:background-color="#ffffff"/>
    </style:style>
    <style:style style:name="T15_3" style:family="text">
      <style:text-properties fo:background-color="#ffffff"/>
    </style:style>
    <style:style style:name="T15_4" style:family="text">
      <style:text-properties fo:background-color="#ffffff"/>
    </style:style>
    <style:style style:name="T15_5" style:family="text">
      <style:text-properties fo:background-color="#ffffff"/>
    </style:style>
    <style:style style:name="T15_6" style:family="text">
      <style:text-properties fo:background-color="#ffffff"/>
    </style:style>
    <style:style style:name="T15_7" style:family="text">
      <style:text-properties fo:background-color="#ffffff"/>
    </style:style>
    <style:style style:name="T15_8" style:family="text">
      <style:text-properties fo:background-color="#ffffff"/>
    </style:style>
    <style:style style:name="T15_9" style:family="text">
      <style:text-properties fo:background-color="#ffffff"/>
    </style:style>
    <style:style style:name="T15_10" style:family="text">
      <style:text-properties fo:background-color="#ffffff"/>
    </style:style>
    <style:style style:name="T15_11" style:family="text">
      <style:text-properties fo:background-color="#ffffff"/>
    </style:style>
    <style:style style:name="T15_12" style:family="text">
      <style:text-properties fo:background-color="#ffffff"/>
    </style:style>
    <style:style style:name="T15_13" style:family="text">
      <style:text-properties fo:background-color="#ffffff"/>
    </style:style>
    <style:style style:name="T15_14" style:family="text">
      <style:text-properties fo:background-color="#ffffff"/>
    </style:style>
    <style:style style:name="T15_15" style:family="text">
      <style:text-properties fo:background-color="#ffffff"/>
    </style:style>
    <style:style style:name="T15_16" style:family="text">
      <style:text-properties fo:background-color="#ffffff"/>
    </style:style>
    <style:style style:name="T15_17" style:family="text">
      <style:text-properties fo:background-color="#ffffff"/>
    </style:style>
    <style:style style:name="T15_18" style:family="text">
      <style:text-properties fo:background-color="#ffffff"/>
    </style:style>
    <style:style style:name="T15_19" style:family="text">
      <style:text-properties fo:background-color="#ffffff"/>
    </style:style>
    <style:style style:name="T15_20" style:family="text">
      <style:text-properties fo:background-color="#ffffff"/>
    </style:style>
    <style:style style:name="T15_21" style:family="text">
      <style:text-properties fo:background-color="#ffffff"/>
    </style:style>
    <style:style style:name="T15_22" style:family="text">
      <style:text-properties fo:background-color="#ffffff"/>
    </style:style>
    <style:style style:name="T15_23" style:family="text">
      <style:text-properties fo:background-color="#ffffff"/>
    </style:style>
    <style:style style:name="T15_24" style:family="text">
      <style:text-properties fo:background-color="#ffffff"/>
    </style:style>
    <style:style style:name="T15_25" style:family="text">
      <style:text-properties fo:background-color="#ffffff"/>
    </style:style>
    <style:style style:name="T15_26" style:family="text">
      <style:text-properties fo:background-color="#ffffff"/>
    </style:style>
    <style:style style:name="T15_27" style:family="text">
      <style:text-properties fo:background-color="#ffffff"/>
    </style:style>
    <style:style style:name="T15_28" style:family="text">
      <style:text-properties fo:background-color="#ffffff"/>
    </style:style>
    <style:style style:name="T15_29" style:family="text">
      <style:text-properties fo:background-color="#ffffff"/>
    </style:style>
    <style:style style:name="T15_30" style:family="text">
      <style:text-properties fo:background-color="#ffffff"/>
    </style:style>
    <style:style style:name="T15_31" style:family="text">
      <style:text-properties fo:background-color="#ffffff"/>
    </style:style>
    <style:style style:name="T15_32" style:family="text">
      <style:text-properties fo:background-color="#ffffff"/>
    </style:style>
    <style:style style:name="T15_33" style:family="text">
      <style:text-properties fo:background-color="#ffffff"/>
    </style:style>
    <style:style style:name="T15_34" style:family="text">
      <style:text-properties fo:background-color="#ffffff"/>
    </style:style>
    <style:style style:name="T15_35" style:family="text">
      <style:text-properties fo:background-color="#ffffff"/>
    </style:style>
    <style:style style:name="T15_36" style:family="text">
      <style:text-properties fo:background-color="#ffffff"/>
    </style:style>
    <style:style style:name="T15_37" style:family="text">
      <style:text-properties fo:background-color="#ffffff"/>
    </style:style>
    <style:style style:name="T15_38" style:family="text">
      <style:text-properties fo:background-color="#ffffff"/>
    </style:style>
    <style:style style:name="T15_39" style:family="text">
      <style:text-properties fo:background-color="#ffffff"/>
    </style:style>
    <style:style style:name="T15_40" style:family="text">
      <style:text-properties fo:background-color="#ffffff"/>
    </style:style>
    <style:style style:name="T15_41" style:family="text">
      <style:text-properties fo:background-color="#ffffff"/>
    </style:style>
    <style:style style:name="T15_42" style:family="text">
      <style:text-properties fo:background-color="#ffffff"/>
    </style:style>
    <style:style style:name="T15_43" style:family="text">
      <style:text-properties fo:background-color="#ffffff"/>
    </style:style>
    <style:style style:name="T15_44" style:family="text">
      <style:text-properties fo:background-color="#ffffff"/>
    </style:style>
    <style:style style:name="T15_45" style:family="text">
      <style:text-properties fo:background-color="#ffffff"/>
    </style:style>
    <style:style style:name="T15_46" style:family="text">
      <style:text-properties fo:background-color="#ffffff"/>
    </style:style>
    <style:style style:name="T15_47" style:family="text">
      <style:text-properties fo:background-color="#ffffff"/>
    </style:style>
    <style:style style:name="T15_48" style:family="text">
      <style:text-properties fo:background-color="#ffffff"/>
    </style:style>
    <style:style style:name="T15_49" style:family="text">
      <style:text-properties fo:background-color="#ffffff"/>
    </style:style>
    <style:style style:name="T15_50" style:family="text">
      <style:text-properties fo:background-color="#ffffff"/>
    </style:style>
    <style:style style:name="T15_51" style:family="text">
      <style:text-properties fo:background-color="#ffffff"/>
    </style:style>
    <style:style style:name="T15_52" style:family="text">
      <style:text-properties fo:background-color="#ffffff"/>
    </style:style>
    <style:style style:name="T15_53" style:family="text">
      <style:text-properties fo:background-color="#ffffff"/>
    </style:style>
    <style:style style:name="T15_54" style:family="text">
      <style:text-properties fo:background-color="#ffffff"/>
    </style:style>
    <style:style style:name="T15_55" style:family="text">
      <style:text-properties fo:background-color="#ffffff"/>
    </style:style>
    <style:style style:name="T15_56" style:family="text">
      <style:text-properties fo:background-color="#ffffff"/>
    </style:style>
    <style:style style:name="T15_57" style:family="text">
      <style:text-properties fo:background-color="#ffffff"/>
    </style:style>
    <style:style style:name="T15_58" style:family="text">
      <style:text-properties fo:background-color="#ffffff"/>
    </style:style>
    <style:style style:name="T15_59" style:family="text">
      <style:text-properties fo:background-color="#ffffff"/>
    </style:style>
    <style:style style:name="T15_60" style:family="text">
      <style:text-properties fo:background-color="#ffffff"/>
    </style:style>
    <style:style style:name="T15_61" style:family="text">
      <style:text-properties fo:background-color="#ffffff"/>
    </style:style>
    <style:style style:name="T15_62" style:family="text">
      <style:text-properties fo:background-color="#ffffff"/>
    </style:style>
    <style:style style:name="T15_63" style:family="text">
      <style:text-properties fo:background-color="#ffffff"/>
    </style:style>
    <style:style style:name="T15_64" style:family="text">
      <style:text-properties fo:background-color="#ffffff"/>
    </style:style>
    <style:style style:name="T15_65" style:family="text">
      <style:text-properties fo:background-color="#ffffff"/>
    </style:style>
    <style:style style:name="T15_66" style:family="text">
      <style:text-properties fo:background-color="#ffffff"/>
    </style:style>
    <style:style style:name="T15_67" style:family="text">
      <style:text-properties fo:background-color="#ffffff"/>
    </style:style>
    <style:style style:name="T15_68" style:family="text">
      <style:text-properties fo:background-color="#ffffff"/>
    </style:style>
    <style:style style:name="T15_69" style:family="text">
      <style:text-properties fo:background-color="#ffffff"/>
    </style:style>
    <style:style style:name="T15_70" style:family="text">
      <style:text-properties fo:background-color="#ffffff"/>
    </style:style>
    <style:style style:name="T15_71" style:family="text">
      <style:text-properties fo:background-color="#ffffff"/>
    </style:style>
    <style:style style:name="T15_72" style:family="text">
      <style:text-properties fo:background-color="#ffffff"/>
    </style:style>
    <style:style style:name="T15_73" style:family="text">
      <style:text-properties fo:background-color="#ffffff"/>
    </style:style>
    <style:style style:name="T15_74" style:family="text">
      <style:text-properties fo:background-color="#ffffff"/>
    </style:style>
    <style:style style:name="T15_75" style:family="text">
      <style:text-properties fo:background-color="#ffffff"/>
    </style:style>
    <style:style style:name="T15_76" style:family="text">
      <style:text-properties fo:background-color="#ffffff"/>
    </style:style>
    <style:style style:name="T15_77" style:family="text">
      <style:text-properties fo:background-color="#ffffff"/>
    </style:style>
    <style:style style:name="T15_78" style:family="text">
      <style:text-properties fo:background-color="#ffffff"/>
    </style:style>
    <style:style style:name="T15_79" style:family="text">
      <style:text-properties fo:background-color="#ffffff"/>
    </style:style>
    <style:style style:name="T15_80" style:family="text">
      <style:text-properties fo:background-color="#ffffff"/>
    </style:style>
    <style:style style:name="T15_81" style:family="text">
      <style:text-properties fo:background-color="#ffffff"/>
    </style:style>
    <style:style style:name="T15_82" style:family="text">
      <style:text-properties fo:background-color="#ffffff"/>
    </style:style>
    <style:style style:name="T15_83" style:family="text">
      <style:text-properties fo:background-color="#ffffff"/>
    </style:style>
    <style:style style:name="T15_84" style:family="text">
      <style:text-properties fo:background-color="#ffffff"/>
    </style:style>
    <style:style style:name="T15_85" style:family="text">
      <style:text-properties fo:background-color="#ffffff"/>
    </style:style>
    <style:style style:name="T15_86" style:family="text">
      <style:text-properties fo:background-color="#ffffff"/>
    </style:style>
    <style:style style:name="T15_87" style:family="text">
      <style:text-properties fo:background-color="#ffffff"/>
    </style:style>
    <style:style style:name="T15_88" style:family="text">
      <style:text-properties fo:background-color="#ffffff"/>
    </style:style>
    <style:style style:name="T15_89" style:family="text">
      <style:text-properties fo:background-color="#ffffff"/>
    </style:style>
    <style:style style:name="T15_90" style:family="text">
      <style:text-properties fo:background-color="#ffffff"/>
    </style:style>
    <style:style style:name="T15_91" style:family="text">
      <style:text-properties fo:background-color="#ffffff"/>
    </style:style>
    <style:style style:name="T15_92" style:family="text">
      <style:text-properties fo:background-color="#ffffff"/>
    </style:style>
    <style:style style:name="T15_93" style:family="text">
      <style:text-properties fo:background-color="#ffffff"/>
    </style:style>
    <style:style style:name="T15_94" style:family="text">
      <style:text-properties fo:background-color="#ffffff"/>
    </style:style>
    <style:style style:name="T15_95" style:family="text">
      <style:text-properties fo:background-color="#ffffff"/>
    </style:style>
    <style:style style:name="T15_96" style:family="text">
      <style:text-properties fo:background-color="#ffffff"/>
    </style:style>
    <style:style style:name="T15_97" style:family="text">
      <style:text-properties fo:background-color="#ffffff"/>
    </style:style>
    <style:style style:name="T15_98" style:family="text">
      <style:text-properties fo:background-color="#ffffff"/>
    </style:style>
    <style:style style:name="T15_99" style:family="text">
      <style:text-properties fo:background-color="#ffffff"/>
    </style:style>
    <style:style style:name="T15_100" style:family="text">
      <style:text-properties fo:background-color="#ffffff"/>
    </style:style>
    <style:style style:name="T15_101" style:family="text">
      <style:text-properties fo:background-color="#ffffff"/>
    </style:style>
    <style:style style:name="T15_102" style:family="text">
      <style:text-properties fo:background-color="#ffffff"/>
    </style:style>
    <style:style style:name="T15_103" style:family="text">
      <style:text-properties fo:background-color="#ffffff"/>
    </style:style>
    <style:style style:name="T15_104" style:family="text">
      <style:text-properties fo:background-color="#ffffff"/>
    </style:style>
    <style:style style:name="T15_105" style:family="text">
      <style:text-properties fo:background-color="#ffffff"/>
    </style:style>
    <style:style style:name="T15_106" style:family="text">
      <style:text-properties fo:background-color="#ffffff"/>
    </style:style>
    <style:style style:name="T15_107" style:family="text">
      <style:text-properties fo:background-color="#ffffff"/>
    </style:style>
    <style:style style:name="T15_108" style:family="text">
      <style:text-properties fo:background-color="#ffffff"/>
    </style:style>
    <style:style style:name="T15_109" style:family="text">
      <style:text-properties fo:background-color="#ffffff"/>
    </style:style>
    <style:style style:name="T15_110" style:family="text">
      <style:text-properties fo:background-color="#ffffff"/>
    </style:style>
    <style:style style:name="T15_111" style:family="text">
      <style:text-properties fo:background-color="#ffffff"/>
    </style:style>
    <style:style style:name="T15_112" style:family="text">
      <style:text-properties fo:background-color="#ffffff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1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2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3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4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5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5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5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5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5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16_55" style:family="text">
      <style:text-properties fo:background-color="#ffffff"/>
    </style:style>
    <style:style style:name="T16_56" style:family="text">
      <style:text-properties fo:background-color="#ffffff"/>
    </style:style>
    <style:style style:name="T16_57" style:family="text">
      <style:text-properties fo:background-color="#ffffff"/>
    </style:style>
    <style:style style:name="T16_58" style:family="text">
      <style:text-properties fo:background-color="#ffffff"/>
    </style:style>
    <style:style style:name="T16_59" style:family="text">
      <style:text-properties fo:background-color="#ffffff"/>
    </style:style>
    <style:style style:name="T16_60" style:family="text">
      <style:text-properties fo:background-color="#ffffff"/>
    </style:style>
    <style:style style:name="T16_61" style:family="text">
      <style:text-properties fo:background-color="#ffffff"/>
    </style:style>
    <style:style style:name="T16_62" style:family="text">
      <style:text-properties fo:background-color="#ffffff"/>
    </style:style>
    <style:style style:name="T16_63" style:family="text">
      <style:text-properties fo:background-color="#ffffff"/>
    </style:style>
    <style:style style:name="T16_64" style:family="text">
      <style:text-properties fo:background-color="#ffffff"/>
    </style:style>
    <style:style style:name="T16_65" style:family="text">
      <style:text-properties fo:background-color="#ffffff"/>
    </style:style>
    <style:style style:name="T16_66" style:family="text">
      <style:text-properties fo:background-color="#ffffff"/>
    </style:style>
    <style:style style:name="T16_67" style:family="text">
      <style:text-properties fo:background-color="#ffffff"/>
    </style:style>
    <style:style style:name="T16_68" style:family="text">
      <style:text-properties fo:background-color="#ffffff"/>
    </style:style>
    <style:style style:name="T16_69" style:family="text">
      <style:text-properties fo:background-color="#ffffff"/>
    </style:style>
    <style:style style:name="T16_70" style:family="text">
      <style:text-properties fo:background-color="#ffffff"/>
    </style:style>
    <style:style style:name="T16_71" style:family="text">
      <style:text-properties fo:background-color="#ffffff"/>
    </style:style>
    <style:style style:name="T16_72" style:family="text">
      <style:text-properties fo:background-color="#ffffff"/>
    </style:style>
    <style:style style:name="T16_73" style:family="text">
      <style:text-properties fo:background-color="#ffffff"/>
    </style:style>
    <style:style style:name="T16_74" style:family="text">
      <style:text-properties fo:background-color="#ffffff"/>
    </style:style>
    <style:style style:name="T16_75" style:family="text">
      <style:text-properties fo:background-color="#ffffff"/>
    </style:style>
    <style:style style:name="T16_76" style:family="text">
      <style:text-properties fo:background-color="#ffffff"/>
    </style:style>
    <style:style style:name="T16_77" style:family="text">
      <style:text-properties fo:background-color="#ffffff"/>
    </style:style>
    <style:style style:name="T16_78" style:family="text">
      <style:text-properties fo:background-color="#ffffff"/>
    </style:style>
    <style:style style:name="T16_79" style:family="text">
      <style:text-properties fo:background-color="#ffffff"/>
    </style:style>
    <style:style style:name="T16_80" style:family="text">
      <style:text-properties fo:background-color="#ffffff"/>
    </style:style>
    <style:style style:name="T16_81" style:family="text">
      <style:text-properties fo:background-color="#ffffff"/>
    </style:style>
    <style:style style:name="T16_82" style:family="text">
      <style:text-properties fo:background-color="#ffffff"/>
    </style:style>
    <style:style style:name="T16_83" style:family="text">
      <style:text-properties fo:background-color="#ffffff"/>
    </style:style>
    <style:style style:name="T16_84" style:family="text">
      <style:text-properties fo:background-color="#ffffff"/>
    </style:style>
    <style:style style:name="T16_85" style:family="text">
      <style:text-properties fo:background-color="#ffffff"/>
    </style:style>
    <style:style style:name="T16_86" style:family="text">
      <style:text-properties fo:background-color="#ffffff"/>
    </style:style>
    <style:style style:name="T16_87" style:family="text">
      <style:text-properties fo:background-color="#ffffff"/>
    </style:style>
    <style:style style:name="T16_88" style:family="text">
      <style:text-properties fo:background-color="#ffffff"/>
    </style:style>
    <style:style style:name="T16_89" style:family="text">
      <style:text-properties fo:background-color="#ffffff"/>
    </style:style>
    <style:style style:name="T16_90" style:family="text">
      <style:text-properties fo:background-color="#ffffff"/>
    </style:style>
    <style:style style:name="T16_91" style:family="text">
      <style:text-properties fo:background-color="#ffffff"/>
    </style:style>
    <style:style style:name="T16_92" style:family="text">
      <style:text-properties fo:background-color="#ffffff"/>
    </style:style>
    <style:style style:name="T16_93" style:family="text">
      <style:text-properties fo:background-color="#ffffff"/>
    </style:style>
    <style:style style:name="T16_94" style:family="text">
      <style:text-properties fo:background-color="#ffffff"/>
    </style:style>
    <style:style style:name="T16_95" style:family="text">
      <style:text-properties fo:background-color="#ffffff"/>
    </style:style>
    <style:style style:name="T16_96" style:family="text">
      <style:text-properties fo:background-color="#ffffff"/>
    </style:style>
    <style:style style:name="T16_97" style:family="text">
      <style:text-properties fo:background-color="#ffffff"/>
    </style:style>
    <style:style style:name="T16_98" style:family="text">
      <style:text-properties fo:background-color="#ffffff"/>
    </style:style>
    <style:style style:name="T16_99" style:family="text">
      <style:text-properties fo:background-color="#ffffff"/>
    </style:style>
    <style:style style:name="T16_100" style:family="text">
      <style:text-properties fo:background-color="#ffffff"/>
    </style:style>
    <style:style style:name="T16_101" style:family="text">
      <style:text-properties fo:background-color="#ffffff"/>
    </style:style>
    <style:style style:name="T16_102" style:family="text">
      <style:text-properties fo:background-color="#ffffff"/>
    </style:style>
    <style:style style:name="T16_103" style:family="text">
      <style:text-properties fo:background-color="#ffffff"/>
    </style:style>
    <style:style style:name="T16_104" style:family="text">
      <style:text-properties fo:background-color="#ffffff"/>
    </style:style>
    <style:style style:name="T16_105" style:family="text">
      <style:text-properties fo:background-color="#ffffff"/>
    </style:style>
    <style:style style:name="T16_106" style:family="text">
      <style:text-properties fo:background-color="#ffffff"/>
    </style:style>
    <style:style style:name="T16_107" style:family="text">
      <style:text-properties fo:background-color="#ffffff"/>
    </style:style>
    <style:style style:name="T16_108" style:family="text">
      <style:text-properties fo:background-color="#ffffff"/>
    </style:style>
    <style:style style:name="T16_109" style:family="text">
      <style:text-properties fo:background-color="#ffffff"/>
    </style:style>
    <style:style style:name="T16_110" style:family="text">
      <style:text-properties fo:background-color="#ffffff"/>
    </style:style>
    <style:style style:name="T16_111" style:family="text">
      <style:text-properties fo:background-color="#ffffff"/>
    </style:style>
    <style:style style:name="T16_112" style:family="text">
      <style:text-properties fo:background-color="#ffffff"/>
    </style:style>
    <style:style style:name="T16_113" style:family="text">
      <style:text-properties fo:background-color="#ffffff"/>
    </style:style>
    <style:style style:name="T16_114" style:family="text">
      <style:text-properties fo:background-color="#ffffff"/>
    </style:style>
    <style:style style:name="T16_115" style:family="text">
      <style:text-properties fo:background-color="#ffffff"/>
    </style:style>
    <style:style style:name="T16_116" style:family="text">
      <style:text-properties fo:background-color="#ffffff"/>
    </style:style>
    <style:style style:name="T16_117" style:family="text">
      <style:text-properties fo:background-color="#ffffff"/>
    </style:style>
    <style:style style:name="T16_118" style:family="text">
      <style:text-properties fo:background-color="#ffffff"/>
    </style:style>
    <style:style style:name="T16_119" style:family="text">
      <style:text-properties fo:background-color="#ffffff"/>
    </style:style>
    <style:style style:name="T16_120" style:family="text">
      <style:text-properties fo:background-color="#ffffff"/>
    </style:style>
    <style:style style:name="T16_121" style:family="text">
      <style:text-properties fo:background-color="#ffffff"/>
    </style:style>
    <style:style style:name="T16_122" style:family="text">
      <style:text-properties fo:background-color="#ffffff"/>
    </style:style>
    <style:style style:name="T16_123" style:family="text">
      <style:text-properties fo:background-color="#ffffff"/>
    </style:style>
    <style:style style:name="T16_124" style:family="text">
      <style:text-properties fo:background-color="#ffffff"/>
    </style:style>
    <style:style style:name="T16_125" style:family="text">
      <style:text-properties fo:background-color="#ffffff"/>
    </style:style>
    <style:style style:name="T16_126" style:family="text">
      <style:text-properties fo:background-color="#ffffff"/>
    </style:style>
    <style:style style:name="T16_127" style:family="text">
      <style:text-properties fo:background-color="#ffffff"/>
    </style:style>
    <style:style style:name="T16_128" style:family="text">
      <style:text-properties fo:background-color="#ffffff"/>
    </style:style>
    <style:style style:name="T16_129" style:family="text">
      <style:text-properties fo:background-color="#ffffff"/>
    </style:style>
    <style:style style:name="T16_130" style:family="text">
      <style:text-properties fo:background-color="#ffffff"/>
    </style:style>
    <style:style style:name="T16_131" style:family="text">
      <style:text-properties fo:background-color="#ffffff"/>
    </style:style>
    <style:style style:name="T16_132" style:family="text">
      <style:text-properties fo:background-color="#ffffff"/>
    </style:style>
    <style:style style:name="T16_133" style:family="text">
      <style:text-properties fo:background-color="#ffffff"/>
    </style:style>
    <style:style style:name="T16_134" style:family="text">
      <style:text-properties fo:background-color="#ffffff"/>
    </style:style>
    <style:style style:name="T16_135" style:family="text">
      <style:text-properties fo:background-color="#ffffff"/>
    </style:style>
    <style:style style:name="T16_136" style:family="text">
      <style:text-properties fo:background-color="#ffffff"/>
    </style:style>
    <style:style style:name="T16_137" style:family="text">
      <style:text-properties fo:background-color="#ffffff"/>
    </style:style>
    <style:style style:name="T16_138" style:family="text">
      <style:text-properties fo:background-color="#ffffff"/>
    </style:style>
    <style:style style:name="T16_139" style:family="text">
      <style:text-properties fo:background-color="#ffffff"/>
    </style:style>
    <style:style style:name="T16_140" style:family="text">
      <style:text-properties fo:background-color="#ffffff"/>
    </style:style>
    <style:style style:name="T16_141" style:family="text">
      <style:text-properties fo:background-color="#ffffff"/>
    </style:style>
    <style:style style:name="T16_142" style:family="text">
      <style:text-properties fo:background-color="#ffffff"/>
    </style:style>
    <style:style style:name="T16_143" style:family="text">
      <style:text-properties fo:background-color="#ffffff"/>
    </style:style>
    <style:style style:name="T16_144" style:family="text">
      <style:text-properties fo:background-color="#ffffff"/>
    </style:style>
    <style:style style:name="T16_145" style:family="text">
      <style:text-properties fo:background-color="#ffffff"/>
    </style:style>
    <style:style style:name="T16_146" style:family="text">
      <style:text-properties fo:background-color="#ffffff"/>
    </style:style>
    <style:style style:name="T16_147" style:family="text">
      <style:text-properties fo:background-color="#ffffff" fo:font-style="italic" style:font-style-asian="italic" style:font-style-complex="italic"/>
    </style:style>
    <style:style style:name="T16_148" style:family="text">
      <style:text-properties fo:background-color="#ffffff" fo:font-style="italic" style:font-style-asian="italic" style:font-style-complex="italic"/>
    </style:style>
    <style:style style:name="T16_149" style:family="text">
      <style:text-properties fo:background-color="#ffffff" fo:font-style="italic" style:font-style-asian="italic" style:font-style-complex="italic"/>
    </style:style>
    <style:style style:name="T16_150" style:family="text">
      <style:text-properties fo:background-color="#ffffff"/>
    </style:style>
    <style:style style:name="T16_151" style:family="text">
      <style:text-properties fo:background-color="#ffffff"/>
    </style:style>
    <style:style style:name="T16_152" style:family="text">
      <style:text-properties fo:background-color="#ffffff"/>
    </style:style>
    <style:style style:name="T16_153" style:family="text">
      <style:text-properties fo:background-color="#ffffff"/>
    </style:style>
    <style:style style:name="T16_154" style:family="text">
      <style:text-properties fo:background-color="#ffffff"/>
    </style:style>
    <style:style style:name="T16_155" style:family="text">
      <style:text-properties fo:background-color="#ffffff"/>
    </style:style>
    <style:style style:name="T16_156" style:family="text">
      <style:text-properties fo:background-color="#ffffff"/>
    </style:style>
    <style:style style:name="T16_157" style:family="text">
      <style:text-properties fo:background-color="#ffffff"/>
    </style:style>
    <style:style style:name="T16_158" style:family="text">
      <style:text-properties fo:background-color="#ffffff"/>
    </style:style>
    <style:style style:name="T16_159" style:family="text">
      <style:text-properties fo:background-color="#ffffff"/>
    </style:style>
    <style:style style:name="T16_160" style:family="text">
      <style:text-properties fo:background-color="#ffffff"/>
    </style:style>
    <style:style style:name="T16_161" style:family="text">
      <style:text-properties fo:background-color="#ffffff"/>
    </style:style>
    <style:style style:name="T16_162" style:family="text">
      <style:text-properties fo:background-color="#ffffff"/>
    </style:style>
    <style:style style:name="T16_163" style:family="text">
      <style:text-properties fo:background-color="#ffffff"/>
    </style:style>
    <style:style style:name="T16_164" style:family="text">
      <style:text-properties fo:background-color="#ffffff"/>
    </style:style>
    <style:style style:name="T16_165" style:family="text">
      <style:text-properties fo:background-color="#ffffff"/>
    </style:style>
    <style:style style:name="T16_166" style:family="text">
      <style:text-properties fo:background-color="#ffffff"/>
    </style:style>
    <style:style style:name="T16_167" style:family="text">
      <style:text-properties fo:background-color="#ffffff"/>
    </style:style>
    <style:style style:name="T16_168" style:family="text">
      <style:text-properties fo:background-color="#ffffff"/>
    </style:style>
    <style:style style:name="T16_169" style:family="text">
      <style:text-properties fo:background-color="#ffffff"/>
    </style:style>
    <style:style style:name="T16_170" style:family="text">
      <style:text-properties fo:background-color="#ffffff"/>
    </style:style>
    <style:style style:name="T16_171" style:family="text">
      <style:text-properties fo:background-color="#ffffff"/>
    </style:style>
    <style:style style:name="T16_172" style:family="text">
      <style:text-properties fo:background-color="#ffffff"/>
    </style:style>
    <style:style style:name="T16_173" style:family="text">
      <style:text-properties fo:background-color="#ffffff"/>
    </style:style>
    <style:style style:name="T16_174" style:family="text">
      <style:text-properties fo:background-color="#ffffff"/>
    </style:style>
    <style:style style:name="T16_175" style:family="text">
      <style:text-properties fo:background-color="#ffffff"/>
    </style:style>
    <style:style style:name="T16_176" style:family="text">
      <style:text-properties fo:background-color="#ffffff"/>
    </style:style>
    <style:style style:name="T16_177" style:family="text">
      <style:text-properties fo:background-color="#ffffff"/>
    </style:style>
    <style:style style:name="T16_178" style:family="text">
      <style:text-properties fo:background-color="#ffffff"/>
    </style:style>
    <style:style style:name="T16_179" style:family="text">
      <style:text-properties fo:background-color="#ffffff"/>
    </style:style>
    <style:style style:name="T16_180" style:family="text">
      <style:text-properties fo:background-color="#ffffff"/>
    </style:style>
    <style:style style:name="T16_181" style:family="text">
      <style:text-properties fo:background-color="#ffffff"/>
    </style:style>
    <style:style style:name="T16_182" style:family="text">
      <style:text-properties fo:background-color="#ffffff"/>
    </style:style>
    <style:style style:name="T16_183" style:family="text">
      <style:text-properties fo:background-color="#ffffff"/>
    </style:style>
    <style:style style:name="T16_184" style:family="text">
      <style:text-properties fo:background-color="#ffffff"/>
    </style:style>
    <style:style style:name="T16_185" style:family="text">
      <style:text-properties fo:background-color="#ffffff"/>
    </style:style>
    <style:style style:name="T16_186" style:family="text">
      <style:text-properties fo:background-color="#ffffff"/>
    </style:style>
    <style:style style:name="T16_187" style:family="text">
      <style:text-properties fo:background-color="#ffffff"/>
    </style:style>
    <style:style style:name="T16_188" style:family="text">
      <style:text-properties fo:background-color="#ffffff"/>
    </style:style>
    <style:style style:name="T16_189" style:family="text">
      <style:text-properties fo:background-color="#ffffff"/>
    </style:style>
    <style:style style:name="T16_190" style:family="text">
      <style:text-properties fo:background-color="#ffffff"/>
    </style:style>
    <style:style style:name="T16_191" style:family="text">
      <style:text-properties fo:background-color="#ffffff"/>
    </style:style>
    <style:style style:name="T16_192" style:family="text">
      <style:text-properties fo:background-color="#ffffff"/>
    </style:style>
    <style:style style:name="T16_193" style:family="text">
      <style:text-properties fo:background-color="#ffffff"/>
    </style:style>
    <style:style style:name="T16_194" style:family="text">
      <style:text-properties fo:background-color="#ffffff"/>
    </style:style>
    <style:style style:name="T16_195" style:family="text">
      <style:text-properties fo:background-color="#ffffff"/>
    </style:style>
    <style:style style:name="T16_196" style:family="text">
      <style:text-properties fo:background-color="#ffffff"/>
    </style:style>
    <style:style style:name="T16_197" style:family="text">
      <style:text-properties fo:background-color="#ffffff"/>
    </style:style>
    <style:style style:name="T16_198" style:family="text">
      <style:text-properties fo:background-color="#ffffff"/>
    </style:style>
    <style:style style:name="T16_199" style:family="text">
      <style:text-properties fo:background-color="#ffffff"/>
    </style:style>
    <style:style style:name="T16_200" style:family="text">
      <style:text-properties fo:background-color="#ffffff"/>
    </style:style>
    <style:style style:name="T16_201" style:family="text">
      <style:text-properties fo:background-color="#ffffff"/>
    </style:style>
    <style:style style:name="T16_202" style:family="text">
      <style:text-properties fo:background-color="#ffffff"/>
    </style:style>
    <style:style style:name="T16_203" style:family="text">
      <style:text-properties fo:background-color="#ffffff"/>
    </style:style>
    <style:style style:name="T16_204" style:family="text">
      <style:text-properties fo:background-color="#ffffff"/>
    </style:style>
    <style:style style:name="T16_205" style:family="text">
      <style:text-properties fo:background-color="#ffffff"/>
    </style:style>
    <style:style style:name="T16_206" style:family="text">
      <style:text-properties fo:background-color="#ffffff"/>
    </style:style>
    <style:style style:name="T16_207" style:family="text">
      <style:text-properties fo:background-color="#ffffff"/>
    </style:style>
    <style:style style:name="T16_208" style:family="text">
      <style:text-properties fo:background-color="#ffffff"/>
    </style:style>
    <style:style style:name="T16_209" style:family="text">
      <style:text-properties fo:background-color="#ffffff"/>
    </style:style>
    <style:style style:name="T16_210" style:family="text">
      <style:text-properties fo:background-color="#ffffff"/>
    </style:style>
    <style:style style:name="T16_211" style:family="text">
      <style:text-properties fo:background-color="#ffffff"/>
    </style:style>
    <style:style style:name="T16_212" style:family="text">
      <style:text-properties fo:background-color="#ffffff"/>
    </style:style>
    <style:style style:name="T16_213" style:family="text">
      <style:text-properties fo:background-color="#ffffff"/>
    </style:style>
    <style:style style:name="T16_214" style:family="text">
      <style:text-properties fo:background-color="#ffffff"/>
    </style:style>
    <style:style style:name="T16_215" style:family="text">
      <style:text-properties fo:background-color="#ffffff"/>
    </style:style>
    <style:style style:name="T16_216" style:family="text">
      <style:text-properties fo:background-color="#ffffff"/>
    </style:style>
    <style:style style:name="T16_217" style:family="text">
      <style:text-properties fo:background-color="#ffffff"/>
    </style:style>
    <style:style style:name="T16_218" style:family="text">
      <style:text-properties fo:background-color="#ffffff"/>
    </style:style>
    <style:style style:name="T16_219" style:family="text">
      <style:text-properties fo:background-color="#ffffff"/>
    </style:style>
    <style:style style:name="T16_220" style:family="text">
      <style:text-properties fo:background-color="#ffffff"/>
    </style:style>
    <style:style style:name="T16_221" style:family="text">
      <style:text-properties fo:background-color="#ffffff"/>
    </style:style>
    <style:style style:name="T16_222" style:family="text">
      <style:text-properties fo:background-color="#ffffff"/>
    </style:style>
    <style:style style:name="T16_223" style:family="text">
      <style:text-properties fo:background-color="#ffffff"/>
    </style:style>
    <style:style style:name="T16_224" style:family="text">
      <style:text-properties fo:background-color="#ffffff"/>
    </style:style>
    <style:style style:name="P17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background-color="#ffffff"/>
    </style:style>
    <style:style style:name="T18_2" style:family="text">
      <style:text-properties fo:background-color="#ffffff"/>
    </style:style>
    <style:style style:name="T18_3" style:family="text">
      <style:text-properties fo:background-color="#ffffff"/>
    </style:style>
    <style:style style:name="T18_4" style:family="text">
      <style:text-properties fo:background-color="#ffffff"/>
    </style:style>
    <style:style style:name="T18_5" style:family="text">
      <style:text-properties fo:background-color="#ffffff"/>
    </style:style>
    <style:style style:name="T18_6" style:family="text">
      <style:text-properties fo:background-color="#ffffff"/>
    </style:style>
    <style:style style:name="T18_7" style:family="text">
      <style:text-properties fo:background-color="#ffffff"/>
    </style:style>
    <style:style style:name="T18_8" style:family="text">
      <style:text-properties fo:background-color="#ffffff"/>
    </style:style>
    <style:style style:name="T18_9" style:family="text">
      <style:text-properties fo:background-color="#ffffff"/>
    </style:style>
    <style:style style:name="T18_10" style:family="text">
      <style:text-properties fo:background-color="#ffffff"/>
    </style:style>
    <style:style style:name="T18_11" style:family="text">
      <style:text-properties fo:background-color="#ffffff"/>
    </style:style>
    <style:style style:name="T18_12" style:family="text">
      <style:text-properties fo:background-color="#ffffff"/>
    </style:style>
    <style:style style:name="T18_13" style:family="text">
      <style:text-properties fo:background-color="#ffffff"/>
    </style:style>
    <style:style style:name="T18_14" style:family="text">
      <style:text-properties fo:background-color="#ffffff"/>
    </style:style>
    <style:style style:name="T18_15" style:family="text">
      <style:text-properties fo:background-color="#ffffff"/>
    </style:style>
    <style:style style:name="T18_16" style:family="text">
      <style:text-properties fo:background-color="#ffffff"/>
    </style:style>
    <style:style style:name="T18_17" style:family="text">
      <style:text-properties fo:background-color="#ffffff"/>
    </style:style>
    <style:style style:name="T18_18" style:family="text">
      <style:text-properties fo:background-color="#ffffff"/>
    </style:style>
    <style:style style:name="T18_19" style:family="text">
      <style:text-properties fo:background-color="#ffffff"/>
    </style:style>
    <style:style style:name="T18_20" style:family="text">
      <style:text-properties fo:background-color="#ffffff"/>
    </style:style>
    <style:style style:name="T18_21" style:family="text">
      <style:text-properties fo:background-color="#ffffff"/>
    </style:style>
    <style:style style:name="T18_22" style:family="text">
      <style:text-properties fo:background-color="#ffffff"/>
    </style:style>
    <style:style style:name="T18_23" style:family="text">
      <style:text-properties fo:background-color="#ffffff"/>
    </style:style>
    <style:style style:name="T18_24" style:family="text">
      <style:text-properties fo:background-color="#ffffff"/>
    </style:style>
    <style:style style:name="T18_25" style:family="text">
      <style:text-properties fo:background-color="#ffffff"/>
    </style:style>
    <style:style style:name="T18_26" style:family="text">
      <style:text-properties fo:background-color="#ffffff"/>
    </style:style>
    <style:style style:name="T18_27" style:family="text">
      <style:text-properties fo:background-color="#ffffff"/>
    </style:style>
    <style:style style:name="T18_28" style:family="text">
      <style:text-properties fo:background-color="#ffffff"/>
    </style:style>
    <style:style style:name="T18_29" style:family="text">
      <style:text-properties fo:background-color="#ffffff"/>
    </style:style>
    <style:style style:name="T18_30" style:family="text">
      <style:text-properties fo:background-color="#ffffff"/>
    </style:style>
    <style:style style:name="T18_31" style:family="text">
      <style:text-properties fo:background-color="#ffffff"/>
    </style:style>
    <style:style style:name="T18_32" style:family="text">
      <style:text-properties fo:background-color="#ffffff"/>
    </style:style>
    <style:style style:name="T18_33" style:family="text">
      <style:text-properties fo:background-color="#ffffff"/>
    </style:style>
    <style:style style:name="T18_34" style:family="text">
      <style:text-properties fo:background-color="#ffffff"/>
    </style:style>
    <style:style style:name="T18_35" style:family="text">
      <style:text-properties fo:background-color="#ffffff"/>
    </style:style>
    <style:style style:name="T18_36" style:family="text">
      <style:text-properties fo:background-color="#ffffff"/>
    </style:style>
    <style:style style:name="T18_37" style:family="text">
      <style:text-properties fo:background-color="#ffffff"/>
    </style:style>
    <style:style style:name="T18_38" style:family="text">
      <style:text-properties fo:background-color="#ffffff"/>
    </style:style>
    <style:style style:name="T18_39" style:family="text">
      <style:text-properties fo:background-color="#ffffff"/>
    </style:style>
    <style:style style:name="T18_40" style:family="text">
      <style:text-properties fo:background-color="#ffffff"/>
    </style:style>
    <style:style style:name="T18_41" style:family="text">
      <style:text-properties fo:background-color="#ffffff"/>
    </style:style>
    <style:style style:name="T18_42" style:family="text">
      <style:text-properties fo:background-color="#ffffff"/>
    </style:style>
    <style:style style:name="T18_43" style:family="text">
      <style:text-properties fo:background-color="#ffffff"/>
    </style:style>
    <style:style style:name="T18_44" style:family="text">
      <style:text-properties fo:background-color="#ffffff"/>
    </style:style>
    <style:style style:name="T18_45" style:family="text">
      <style:text-properties fo:background-color="#ffffff"/>
    </style:style>
    <style:style style:name="T18_46" style:family="text">
      <style:text-properties fo:background-color="#ffffff"/>
    </style:style>
    <style:style style:name="T18_47" style:family="text">
      <style:text-properties fo:background-color="#ffffff"/>
    </style:style>
    <style:style style:name="T18_48" style:family="text">
      <style:text-properties fo:background-color="#ffffff"/>
    </style:style>
    <style:style style:name="T18_49" style:family="text">
      <style:text-properties fo:background-color="#ffffff"/>
    </style:style>
    <style:style style:name="T18_50" style:family="text">
      <style:text-properties fo:background-color="#ffffff"/>
    </style:style>
    <style:style style:name="T18_51" style:family="text">
      <style:text-properties fo:background-color="#ffffff"/>
    </style:style>
    <style:style style:name="T18_52" style:family="text">
      <style:text-properties fo:background-color="#ffffff"/>
    </style:style>
    <style:style style:name="T18_53" style:family="text">
      <style:text-properties fo:background-color="#ffffff"/>
    </style:style>
    <style:style style:name="T18_54" style:family="text">
      <style:text-properties fo:background-color="#ffffff"/>
    </style:style>
    <style:style style:name="T18_55" style:family="text">
      <style:text-properties fo:background-color="#ffffff"/>
    </style:style>
    <style:style style:name="T18_56" style:family="text">
      <style:text-properties fo:background-color="#ffffff"/>
    </style:style>
    <style:style style:name="T18_57" style:family="text">
      <style:text-properties fo:background-color="#ffffff"/>
    </style:style>
    <style:style style:name="T18_58" style:family="text">
      <style:text-properties fo:background-color="#ffffff"/>
    </style:style>
    <style:style style:name="T18_59" style:family="text">
      <style:text-properties fo:background-color="#ffffff"/>
    </style:style>
    <style:style style:name="T18_60" style:family="text">
      <style:text-properties fo:background-color="#ffffff"/>
    </style:style>
    <style:style style:name="T18_61" style:family="text">
      <style:text-properties fo:background-color="#ffffff"/>
    </style:style>
    <style:style style:name="T18_62" style:family="text">
      <style:text-properties fo:background-color="#ffffff"/>
    </style:style>
    <style:style style:name="T18_63" style:family="text">
      <style:text-properties fo:background-color="#ffffff"/>
    </style:style>
    <style:style style:name="T18_64" style:family="text">
      <style:text-properties fo:background-color="#ffffff"/>
    </style:style>
    <style:style style:name="T18_65" style:family="text">
      <style:text-properties fo:background-color="#ffffff"/>
    </style:style>
    <style:style style:name="T18_66" style:family="text">
      <style:text-properties fo:background-color="#ffffff"/>
    </style:style>
    <style:style style:name="T18_67" style:family="text">
      <style:text-properties fo:background-color="#ffffff"/>
    </style:style>
    <style:style style:name="T18_68" style:family="text">
      <style:text-properties fo:background-color="#ffffff"/>
    </style:style>
    <style:style style:name="T18_69" style:family="text">
      <style:text-properties fo:background-color="#ffffff"/>
    </style:style>
    <style:style style:name="T18_70" style:family="text">
      <style:text-properties fo:background-color="#ffffff"/>
    </style:style>
    <style:style style:name="T18_71" style:family="text">
      <style:text-properties fo:background-color="#ffffff"/>
    </style:style>
    <style:style style:name="T18_72" style:family="text">
      <style:text-properties fo:background-color="#ffffff"/>
    </style:style>
    <style:style style:name="T18_73" style:family="text">
      <style:text-properties fo:background-color="#ffffff"/>
    </style:style>
    <style:style style:name="T18_74" style:family="text">
      <style:text-properties fo:background-color="#ffffff"/>
    </style:style>
    <style:style style:name="T18_75" style:family="text">
      <style:text-properties fo:background-color="#ffffff"/>
    </style:style>
    <style:style style:name="T18_76" style:family="text">
      <style:text-properties fo:background-color="#ffffff"/>
    </style:style>
    <style:style style:name="T18_77" style:family="text">
      <style:text-properties fo:background-color="#ffffff"/>
    </style:style>
    <style:style style:name="T18_78" style:family="text">
      <style:text-properties fo:background-color="#ffffff"/>
    </style:style>
    <style:style style:name="T18_79" style:family="text">
      <style:text-properties fo:background-color="#ffffff"/>
    </style:style>
    <style:style style:name="T18_80" style:family="text">
      <style:text-properties fo:background-color="#ffffff"/>
    </style:style>
    <style:style style:name="T18_81" style:family="text">
      <style:text-properties fo:background-color="#ffffff"/>
    </style:style>
    <style:style style:name="T18_82" style:family="text">
      <style:text-properties fo:background-color="#ffffff"/>
    </style:style>
    <style:style style:name="T18_83" style:family="text">
      <style:text-properties fo:background-color="#ffffff"/>
    </style:style>
    <style:style style:name="T18_84" style:family="text">
      <style:text-properties fo:background-color="#ffffff"/>
    </style:style>
    <style:style style:name="T18_85" style:family="text">
      <style:text-properties fo:background-color="#ffffff"/>
    </style:style>
    <style:style style:name="T18_86" style:family="text">
      <style:text-properties fo:background-color="#ffffff"/>
    </style:style>
    <style:style style:name="T18_87" style:family="text">
      <style:text-properties fo:background-color="#ffffff"/>
    </style:style>
    <style:style style:name="T18_88" style:family="text">
      <style:text-properties fo:background-color="#ffffff"/>
    </style:style>
    <style:style style:name="T18_89" style:family="text">
      <style:text-properties fo:background-color="#ffffff"/>
    </style:style>
    <style:style style:name="T18_90" style:family="text">
      <style:text-properties fo:background-color="#ffffff"/>
    </style:style>
    <style:style style:name="T18_91" style:family="text">
      <style:text-properties fo:background-color="#ffffff"/>
    </style:style>
    <style:style style:name="T18_92" style:family="text">
      <style:text-properties fo:background-color="#ffffff"/>
    </style:style>
    <style:style style:name="T18_93" style:family="text">
      <style:text-properties fo:background-color="#ffffff"/>
    </style:style>
    <style:style style:name="T18_94" style:family="text">
      <style:text-properties fo:background-color="#ffffff"/>
    </style:style>
    <style:style style:name="T18_95" style:family="text">
      <style:text-properties fo:background-color="#ffffff"/>
    </style:style>
    <style:style style:name="T18_96" style:family="text">
      <style:text-properties fo:background-color="#ffffff"/>
    </style:style>
    <style:style style:name="T18_97" style:family="text">
      <style:text-properties fo:background-color="#ffffff"/>
    </style:style>
    <style:style style:name="T18_98" style:family="text">
      <style:text-properties fo:background-color="#ffffff"/>
    </style:style>
    <style:style style:name="P19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background-color="#ffffff"/>
    </style:style>
    <style:style style:name="T20_2" style:family="text">
      <style:text-properties fo:background-color="#ffffff"/>
    </style:style>
    <style:style style:name="T20_3" style:family="text">
      <style:text-properties fo:background-color="#ffffff"/>
    </style:style>
    <style:style style:name="T20_4" style:family="text">
      <style:text-properties fo:background-color="#ffffff"/>
    </style:style>
    <style:style style:name="T20_5" style:family="text">
      <style:text-properties fo:background-color="#ffffff"/>
    </style:style>
    <style:style style:name="T20_6" style:family="text">
      <style:text-properties fo:background-color="#ffffff"/>
    </style:style>
    <style:style style:name="T20_7" style:family="text">
      <style:text-properties fo:background-color="#ffffff"/>
    </style:style>
    <style:style style:name="T20_8" style:family="text">
      <style:text-properties fo:background-color="#ffffff"/>
    </style:style>
    <style:style style:name="T20_9" style:family="text">
      <style:text-properties fo:background-color="#ffffff"/>
    </style:style>
    <style:style style:name="T20_10" style:family="text">
      <style:text-properties fo:background-color="#ffffff"/>
    </style:style>
    <style:style style:name="T20_11" style:family="text">
      <style:text-properties fo:background-color="#ffffff"/>
    </style:style>
    <style:style style:name="T20_12" style:family="text">
      <style:text-properties fo:background-color="#ffffff"/>
    </style:style>
    <style:style style:name="T20_13" style:family="text">
      <style:text-properties fo:background-color="#ffffff"/>
    </style:style>
    <style:style style:name="T20_14" style:family="text">
      <style:text-properties fo:background-color="#ffffff"/>
    </style:style>
    <style:style style:name="T20_15" style:family="text">
      <style:text-properties fo:background-color="#ffffff"/>
    </style:style>
    <style:style style:name="T20_16" style:family="text">
      <style:text-properties fo:background-color="#ffffff"/>
    </style:style>
    <style:style style:name="T20_17" style:family="text">
      <style:text-properties fo:background-color="#ffffff"/>
    </style:style>
    <style:style style:name="T20_18" style:family="text">
      <style:text-properties fo:background-color="#ffffff"/>
    </style:style>
    <style:style style:name="T20_19" style:family="text">
      <style:text-properties fo:background-color="#ffffff"/>
    </style:style>
    <style:style style:name="T20_20" style:family="text">
      <style:text-properties fo:background-color="#ffffff"/>
    </style:style>
    <style:style style:name="T20_21" style:family="text">
      <style:text-properties fo:background-color="#ffffff"/>
    </style:style>
    <style:style style:name="T20_22" style:family="text">
      <style:text-properties fo:background-color="#ffffff"/>
    </style:style>
    <style:style style:name="T20_23" style:family="text">
      <style:text-properties fo:background-color="#ffffff"/>
    </style:style>
    <style:style style:name="T20_24" style:family="text">
      <style:text-properties fo:background-color="#ffffff"/>
    </style:style>
    <style:style style:name="T20_25" style:family="text">
      <style:text-properties fo:background-color="#ffffff"/>
    </style:style>
    <style:style style:name="T20_26" style:family="text">
      <style:text-properties fo:background-color="#ffffff"/>
    </style:style>
    <style:style style:name="T20_27" style:family="text">
      <style:text-properties fo:background-color="#ffffff"/>
    </style:style>
    <style:style style:name="T20_28" style:family="text">
      <style:text-properties fo:background-color="#ffffff"/>
    </style:style>
    <style:style style:name="T20_29" style:family="text">
      <style:text-properties fo:background-color="#ffffff"/>
    </style:style>
    <style:style style:name="T20_30" style:family="text">
      <style:text-properties fo:background-color="#ffffff"/>
    </style:style>
    <style:style style:name="T20_31" style:family="text">
      <style:text-properties fo:background-color="#ffffff"/>
    </style:style>
    <style:style style:name="T20_32" style:family="text">
      <style:text-properties fo:background-color="#ffffff"/>
    </style:style>
    <style:style style:name="T20_33" style:family="text">
      <style:text-properties fo:background-color="#ffffff"/>
    </style:style>
    <style:style style:name="T20_34" style:family="text">
      <style:text-properties fo:background-color="#ffffff"/>
    </style:style>
    <style:style style:name="T20_35" style:family="text">
      <style:text-properties fo:background-color="#ffffff"/>
    </style:style>
    <style:style style:name="T20_36" style:family="text">
      <style:text-properties fo:background-color="#ffffff"/>
    </style:style>
    <style:style style:name="T20_37" style:family="text">
      <style:text-properties fo:background-color="#ffffff"/>
    </style:style>
    <style:style style:name="T20_38" style:family="text">
      <style:text-properties fo:background-color="#ffffff"/>
    </style:style>
    <style:style style:name="T20_39" style:family="text">
      <style:text-properties fo:background-color="#ffffff"/>
    </style:style>
    <style:style style:name="T20_40" style:family="text">
      <style:text-properties fo:background-color="#ffffff"/>
    </style:style>
    <style:style style:name="T20_41" style:family="text">
      <style:text-properties fo:background-color="#ffffff"/>
    </style:style>
    <style:style style:name="T20_42" style:family="text">
      <style:text-properties fo:background-color="#ffffff"/>
    </style:style>
    <style:style style:name="T20_43" style:family="text">
      <style:text-properties fo:background-color="#ffffff"/>
    </style:style>
    <style:style style:name="T20_44" style:family="text">
      <style:text-properties fo:background-color="#ffffff"/>
    </style:style>
    <style:style style:name="T20_45" style:family="text">
      <style:text-properties fo:background-color="#ffffff"/>
    </style:style>
    <style:style style:name="T20_46" style:family="text">
      <style:text-properties fo:background-color="#ffffff"/>
    </style:style>
    <style:style style:name="T20_47" style:family="text">
      <style:text-properties fo:background-color="#ffffff"/>
    </style:style>
    <style:style style:name="T20_48" style:family="text">
      <style:text-properties fo:background-color="#ffffff"/>
    </style:style>
    <style:style style:name="T20_49" style:family="text">
      <style:text-properties fo:background-color="#ffffff"/>
    </style:style>
    <style:style style:name="T20_50" style:family="text">
      <style:text-properties fo:background-color="#ffffff"/>
    </style:style>
    <style:style style:name="T20_51" style:family="text">
      <style:text-properties fo:background-color="#ffffff"/>
    </style:style>
    <style:style style:name="T20_52" style:family="text">
      <style:text-properties fo:background-color="#ffffff"/>
    </style:style>
    <style:style style:name="T20_53" style:family="text">
      <style:text-properties fo:background-color="#ffffff"/>
    </style:style>
    <style:style style:name="T20_54" style:family="text">
      <style:text-properties fo:background-color="#ffffff"/>
    </style:style>
    <style:style style:name="T20_55" style:family="text">
      <style:text-properties fo:background-color="#ffffff"/>
    </style:style>
    <style:style style:name="T20_56" style:family="text">
      <style:text-properties fo:background-color="#ffffff"/>
    </style:style>
    <style:style style:name="T20_57" style:family="text">
      <style:text-properties fo:background-color="#ffffff"/>
    </style:style>
    <style:style style:name="T20_58" style:family="text">
      <style:text-properties fo:background-color="#ffffff"/>
    </style:style>
    <style:style style:name="T20_59" style:family="text">
      <style:text-properties fo:background-color="#ffffff"/>
    </style:style>
    <style:style style:name="T20_60" style:family="text">
      <style:text-properties fo:background-color="#ffffff"/>
    </style:style>
    <style:style style:name="T20_61" style:family="text">
      <style:text-properties fo:background-color="#ffffff"/>
    </style:style>
    <style:style style:name="T20_62" style:family="text">
      <style:text-properties fo:background-color="#ffffff"/>
    </style:style>
    <style:style style:name="T20_63" style:family="text">
      <style:text-properties fo:background-color="#ffffff"/>
    </style:style>
    <style:style style:name="T20_64" style:family="text">
      <style:text-properties fo:background-color="#ffffff"/>
    </style:style>
    <style:style style:name="T20_65" style:family="text">
      <style:text-properties fo:background-color="#ffffff"/>
    </style:style>
    <style:style style:name="T20_66" style:family="text">
      <style:text-properties fo:background-color="#ffffff"/>
    </style:style>
    <style:style style:name="T20_67" style:family="text">
      <style:text-properties fo:background-color="#ffffff"/>
    </style:style>
    <style:style style:name="T20_68" style:family="text">
      <style:text-properties fo:background-color="#ffffff"/>
    </style:style>
    <style:style style:name="T20_69" style:family="text">
      <style:text-properties fo:background-color="#ffffff"/>
    </style:style>
    <style:style style:name="T20_70" style:family="text">
      <style:text-properties fo:background-color="#ffffff"/>
    </style:style>
    <style:style style:name="T20_71" style:family="text">
      <style:text-properties fo:background-color="#ffffff"/>
    </style:style>
    <style:style style:name="T20_72" style:family="text">
      <style:text-properties fo:background-color="#ffffff"/>
    </style:style>
    <style:style style:name="T20_73" style:family="text">
      <style:text-properties fo:background-color="#ffffff"/>
    </style:style>
    <style:style style:name="T20_74" style:family="text">
      <style:text-properties fo:background-color="#ffffff"/>
    </style:style>
    <style:style style:name="T20_75" style:family="text">
      <style:text-properties fo:background-color="#ffffff"/>
    </style:style>
    <style:style style:name="T20_76" style:family="text">
      <style:text-properties fo:background-color="#ffffff"/>
    </style:style>
    <style:style style:name="T20_77" style:family="text">
      <style:text-properties fo:background-color="#ffffff"/>
    </style:style>
    <style:style style:name="T20_78" style:family="text">
      <style:text-properties fo:background-color="#ffffff"/>
    </style:style>
    <style:style style:name="T20_79" style:family="text">
      <style:text-properties fo:background-color="#ffffff"/>
    </style:style>
    <style:style style:name="T20_80" style:family="text">
      <style:text-properties fo:background-color="#ffffff"/>
    </style:style>
    <style:style style:name="T20_81" style:family="text">
      <style:text-properties fo:background-color="#ffffff"/>
    </style:style>
    <style:style style:name="T20_82" style:family="text">
      <style:text-properties fo:background-color="#ffffff"/>
    </style:style>
    <style:style style:name="T20_83" style:family="text">
      <style:text-properties fo:background-color="#ffffff"/>
    </style:style>
    <style:style style:name="T20_84" style:family="text">
      <style:text-properties fo:background-color="#ffffff"/>
    </style:style>
    <style:style style:name="T20_85" style:family="text">
      <style:text-properties fo:background-color="#ffffff"/>
    </style:style>
    <style:style style:name="T20_86" style:family="text">
      <style:text-properties fo:background-color="#ffffff"/>
    </style:style>
    <style:style style:name="T20_87" style:family="text">
      <style:text-properties fo:background-color="#ffffff"/>
    </style:style>
    <style:style style:name="T20_88" style:family="text">
      <style:text-properties fo:background-color="#ffffff"/>
    </style:style>
    <style:style style:name="T20_89" style:family="text">
      <style:text-properties fo:background-color="#ffffff"/>
    </style:style>
    <style:style style:name="T20_90" style:family="text">
      <style:text-properties fo:background-color="#ffffff"/>
    </style:style>
    <style:style style:name="T20_91" style:family="text">
      <style:text-properties fo:background-color="#ffffff"/>
    </style:style>
    <style:style style:name="T20_92" style:family="text">
      <style:text-properties fo:background-color="#ffffff"/>
    </style:style>
    <style:style style:name="T20_93" style:family="text">
      <style:text-properties fo:background-color="#ffffff"/>
    </style:style>
    <style:style style:name="T20_94" style:family="text">
      <style:text-properties fo:background-color="#ffffff"/>
    </style:style>
    <style:style style:name="T20_95" style:family="text">
      <style:text-properties fo:background-color="#ffffff"/>
    </style:style>
    <style:style style:name="T20_96" style:family="text">
      <style:text-properties fo:background-color="#ffffff"/>
    </style:style>
    <style:style style:name="T20_97" style:family="text">
      <style:text-properties fo:background-color="#ffffff"/>
    </style:style>
    <style:style style:name="T20_98" style:family="text">
      <style:text-properties fo:background-color="#ffffff"/>
    </style:style>
    <style:style style:name="T20_99" style:family="text">
      <style:text-properties fo:background-color="#ffffff"/>
    </style:style>
    <style:style style:name="T20_100" style:family="text">
      <style:text-properties fo:background-color="#ffffff"/>
    </style:style>
    <style:style style:name="T20_101" style:family="text">
      <style:text-properties fo:background-color="#ffffff"/>
    </style:style>
    <style:style style:name="T20_102" style:family="text">
      <style:text-properties fo:background-color="#ffffff"/>
    </style:style>
    <style:style style:name="T20_103" style:family="text">
      <style:text-properties fo:background-color="#ffffff"/>
    </style:style>
    <style:style style:name="T20_104" style:family="text">
      <style:text-properties fo:background-color="#ffffff"/>
    </style:style>
    <style:style style:name="T20_105" style:family="text">
      <style:text-properties fo:background-color="#ffffff"/>
    </style:style>
    <style:style style:name="T20_106" style:family="text">
      <style:text-properties fo:background-color="#ffffff"/>
    </style:style>
    <style:style style:name="T20_107" style:family="text">
      <style:text-properties fo:background-color="#ffffff"/>
    </style:style>
    <style:style style:name="T20_108" style:family="text">
      <style:text-properties fo:background-color="#ffffff"/>
    </style:style>
    <style:style style:name="T20_109" style:family="text">
      <style:text-properties fo:background-color="#ffffff"/>
    </style:style>
    <style:style style:name="T20_110" style:family="text">
      <style:text-properties fo:background-color="#ffffff"/>
    </style:style>
    <style:style style:name="T20_111" style:family="text">
      <style:text-properties fo:background-color="#ffffff"/>
    </style:style>
    <style:style style:name="T20_112" style:family="text">
      <style:text-properties fo:background-color="#ffffff"/>
    </style:style>
    <style:style style:name="T20_113" style:family="text">
      <style:text-properties fo:background-color="#ffffff"/>
    </style:style>
    <style:style style:name="T20_114" style:family="text">
      <style:text-properties fo:background-color="#ffffff"/>
    </style:style>
    <style:style style:name="T20_115" style:family="text">
      <style:text-properties fo:background-color="#ffffff"/>
    </style:style>
    <style:style style:name="T20_116" style:family="text">
      <style:text-properties fo:background-color="#ffffff"/>
    </style:style>
    <style:style style:name="T20_117" style:family="text">
      <style:text-properties fo:background-color="#ffffff"/>
    </style:style>
    <style:style style:name="T20_118" style:family="text">
      <style:text-properties fo:background-color="#ffffff"/>
    </style:style>
    <style:style style:name="T20_119" style:family="text">
      <style:text-properties fo:background-color="#ffffff"/>
    </style:style>
    <style:style style:name="T20_120" style:family="text">
      <style:text-properties fo:background-color="#ffffff"/>
    </style:style>
    <style:style style:name="T20_121" style:family="text">
      <style:text-properties fo:background-color="#ffffff"/>
    </style:style>
    <style:style style:name="T20_122" style:family="text">
      <style:text-properties fo:background-color="#ffffff"/>
    </style:style>
    <style:style style:name="T20_123" style:family="text">
      <style:text-properties fo:background-color="#ffffff"/>
    </style:style>
    <style:style style:name="T20_124" style:family="text">
      <style:text-properties fo:background-color="#ffffff"/>
    </style:style>
    <style:style style:name="T20_125" style:family="text">
      <style:text-properties fo:background-color="#ffffff"/>
    </style:style>
    <style:style style:name="T20_126" style:family="text">
      <style:text-properties fo:background-color="#ffffff"/>
    </style:style>
    <style:style style:name="T20_127" style:family="text">
      <style:text-properties fo:background-color="#ffffff"/>
    </style:style>
    <style:style style:name="T20_128" style:family="text">
      <style:text-properties fo:background-color="#ffffff"/>
    </style:style>
    <style:style style:name="T20_129" style:family="text">
      <style:text-properties fo:background-color="#ffffff"/>
    </style:style>
    <style:style style:name="T20_130" style:family="text">
      <style:text-properties fo:background-color="#ffffff"/>
    </style:style>
    <style:style style:name="T20_131" style:family="text">
      <style:text-properties fo:background-color="#ffffff"/>
    </style:style>
    <style:style style:name="T20_132" style:family="text">
      <style:text-properties fo:background-color="#ffffff"/>
    </style:style>
    <style:style style:name="T20_133" style:family="text">
      <style:text-properties fo:background-color="#ffffff"/>
    </style:style>
    <style:style style:name="T20_134" style:family="text">
      <style:text-properties fo:background-color="#ffffff"/>
    </style:style>
    <style:style style:name="T20_135" style:family="text">
      <style:text-properties fo:background-color="#ffffff"/>
    </style:style>
    <style:style style:name="T20_136" style:family="text">
      <style:text-properties fo:background-color="#ffffff"/>
    </style:style>
    <style:style style:name="T20_137" style:family="text">
      <style:text-properties fo:background-color="#ffffff"/>
    </style:style>
    <style:style style:name="T20_138" style:family="text">
      <style:text-properties fo:background-color="#ffffff"/>
    </style:style>
    <style:style style:name="T20_139" style:family="text">
      <style:text-properties fo:background-color="#ffffff"/>
    </style:style>
    <style:style style:name="T20_140" style:family="text">
      <style:text-properties fo:background-color="#ffffff"/>
    </style:style>
    <style:style style:name="T20_141" style:family="text">
      <style:text-properties fo:background-color="#ffffff"/>
    </style:style>
    <style:style style:name="T20_142" style:family="text">
      <style:text-properties fo:background-color="#ffffff"/>
    </style:style>
    <style:style style:name="T20_143" style:family="text">
      <style:text-properties fo:background-color="#ffffff"/>
    </style:style>
    <style:style style:name="T20_144" style:family="text">
      <style:text-properties fo:background-color="#ffffff"/>
    </style:style>
    <style:style style:name="T20_145" style:family="text">
      <style:text-properties fo:background-color="#ffffff"/>
    </style:style>
    <style:style style:name="T20_146" style:family="text">
      <style:text-properties fo:background-color="#ffffff"/>
    </style:style>
    <style:style style:name="T20_147" style:family="text">
      <style:text-properties fo:background-color="#ffffff"/>
    </style:style>
    <style:style style:name="T20_148" style:family="text">
      <style:text-properties fo:background-color="#ffffff"/>
    </style:style>
    <style:style style:name="T20_149" style:family="text">
      <style:text-properties fo:background-color="#ffffff"/>
    </style:style>
    <style:style style:name="T20_150" style:family="text">
      <style:text-properties fo:background-color="#ffffff"/>
    </style:style>
    <style:style style:name="T20_151" style:family="text">
      <style:text-properties fo:background-color="#ffffff"/>
    </style:style>
    <style:style style:name="T20_152" style:family="text">
      <style:text-properties fo:background-color="#ffffff"/>
    </style:style>
    <style:style style:name="T20_153" style:family="text">
      <style:text-properties fo:background-color="#ffffff"/>
    </style:style>
    <style:style style:name="T20_154" style:family="text">
      <style:text-properties fo:background-color="#ffffff"/>
    </style:style>
    <style:style style:name="T20_155" style:family="text">
      <style:text-properties fo:background-color="#ffffff"/>
    </style:style>
    <style:style style:name="T20_156" style:family="text">
      <style:text-properties fo:background-color="#ffffff"/>
    </style:style>
    <style:style style:name="T20_157" style:family="text">
      <style:text-properties fo:background-color="#ffffff"/>
    </style:style>
    <style:style style:name="T20_158" style:family="text">
      <style:text-properties fo:background-color="#ffffff"/>
    </style:style>
    <style:style style:name="T20_159" style:family="text">
      <style:text-properties fo:background-color="#ffffff"/>
    </style:style>
    <style:style style:name="T20_160" style:family="text">
      <style:text-properties fo:background-color="#ffffff"/>
    </style:style>
    <style:style style:name="T20_161" style:family="text">
      <style:text-properties fo:background-color="#ffffff"/>
    </style:style>
    <style:style style:name="T20_162" style:family="text">
      <style:text-properties fo:background-color="#ffffff"/>
    </style:style>
    <style:style style:name="T20_163" style:family="text">
      <style:text-properties fo:background-color="#ffffff"/>
    </style:style>
    <style:style style:name="T20_164" style:family="text">
      <style:text-properties fo:background-color="#ffffff"/>
    </style:style>
    <style:style style:name="T20_165" style:family="text">
      <style:text-properties fo:background-color="#ffffff"/>
    </style:style>
    <style:style style:name="T20_166" style:family="text">
      <style:text-properties fo:background-color="#ffffff"/>
    </style:style>
    <style:style style:name="T20_167" style:family="text">
      <style:text-properties fo:background-color="#ffffff"/>
    </style:style>
    <style:style style:name="T20_168" style:family="text">
      <style:text-properties fo:background-color="#ffffff"/>
    </style:style>
    <style:style style:name="T20_169" style:family="text">
      <style:text-properties fo:background-color="#ffffff"/>
    </style:style>
    <style:style style:name="T20_170" style:family="text">
      <style:text-properties fo:background-color="#ffffff"/>
    </style:style>
    <style:style style:name="T20_171" style:family="text">
      <style:text-properties fo:background-color="#ffffff"/>
    </style:style>
    <style:style style:name="T20_172" style:family="text">
      <style:text-properties fo:background-color="#ffffff"/>
    </style:style>
    <style:style style:name="T20_173" style:family="text">
      <style:text-properties fo:background-color="#ffffff"/>
    </style:style>
    <style:style style:name="T20_174" style:family="text">
      <style:text-properties fo:background-color="#ffffff"/>
    </style:style>
    <style:style style:name="T20_175" style:family="text">
      <style:text-properties fo:background-color="#ffffff"/>
    </style:style>
    <style:style style:name="T20_176" style:family="text">
      <style:text-properties fo:background-color="#ffffff"/>
    </style:style>
    <style:style style:name="T20_177" style:family="text">
      <style:text-properties fo:background-color="#ffffff"/>
    </style:style>
    <style:style style:name="T20_178" style:family="text">
      <style:text-properties fo:background-color="#ffffff"/>
    </style:style>
    <style:style style:name="T20_179" style:family="text">
      <style:text-properties fo:background-color="#ffffff"/>
    </style:style>
    <style:style style:name="T20_180" style:family="text">
      <style:text-properties fo:background-color="#ffffff"/>
    </style:style>
    <style:style style:name="T20_181" style:family="text">
      <style:text-properties fo:background-color="#ffffff"/>
    </style:style>
    <style:style style:name="T20_182" style:family="text">
      <style:text-properties fo:background-color="#ffffff"/>
    </style:style>
    <style:style style:name="T20_183" style:family="text">
      <style:text-properties fo:background-color="#ffffff"/>
    </style:style>
    <style:style style:name="T20_184" style:family="text">
      <style:text-properties fo:background-color="#ffffff"/>
    </style:style>
    <style:style style:name="T20_185" style:family="text">
      <style:text-properties fo:background-color="#ffffff"/>
    </style:style>
    <style:style style:name="T20_186" style:family="text">
      <style:text-properties fo:background-color="#ffffff"/>
    </style:style>
    <style:style style:name="T20_187" style:family="text">
      <style:text-properties fo:background-color="#ffffff"/>
    </style:style>
    <style:style style:name="T20_188" style:family="text">
      <style:text-properties fo:background-color="#ffffff"/>
    </style:style>
    <style:style style:name="T20_189" style:family="text">
      <style:text-properties fo:background-color="#ffffff"/>
    </style:style>
    <style:style style:name="T20_190" style:family="text">
      <style:text-properties fo:background-color="#ffffff"/>
    </style:style>
    <style:style style:name="T20_191" style:family="text">
      <style:text-properties fo:background-color="#ffffff"/>
    </style:style>
    <style:style style:name="T20_192" style:family="text">
      <style:text-properties fo:background-color="#ffffff"/>
    </style:style>
    <style:style style:name="T20_193" style:family="text">
      <style:text-properties fo:background-color="#ffffff"/>
    </style:style>
    <style:style style:name="T20_194" style:family="text">
      <style:text-properties fo:background-color="#ffffff"/>
    </style:style>
    <style:style style:name="T20_195" style:family="text">
      <style:text-properties fo:background-color="#ffffff"/>
    </style:style>
    <style:style style:name="T20_196" style:family="text">
      <style:text-properties fo:background-color="#ffffff"/>
    </style:style>
    <style:style style:name="T20_197" style:family="text">
      <style:text-properties fo:background-color="#ffffff"/>
    </style:style>
    <style:style style:name="T20_198" style:family="text">
      <style:text-properties fo:background-color="#ffffff"/>
    </style:style>
    <style:style style:name="T20_199" style:family="text">
      <style:text-properties fo:background-color="#ffffff"/>
    </style:style>
    <style:style style:name="T20_200" style:family="text">
      <style:text-properties fo:background-color="#ffffff"/>
    </style:style>
    <style:style style:name="T20_201" style:family="text">
      <style:text-properties fo:background-color="#ffffff"/>
    </style:style>
    <style:style style:name="T20_202" style:family="text">
      <style:text-properties fo:background-color="#ffffff"/>
    </style:style>
    <style:style style:name="T20_203" style:family="text">
      <style:text-properties fo:background-color="#ffffff"/>
    </style:style>
    <style:style style:name="T20_204" style:family="text">
      <style:text-properties fo:background-color="#ffffff"/>
    </style:style>
    <style:style style:name="T20_205" style:family="text">
      <style:text-properties fo:background-color="#ffffff"/>
    </style:style>
    <style:style style:name="T20_206" style:family="text">
      <style:text-properties fo:background-color="#ffffff"/>
    </style:style>
    <style:style style:name="T20_207" style:family="text">
      <style:text-properties fo:background-color="#ffffff"/>
    </style:style>
    <style:style style:name="T20_208" style:family="text">
      <style:text-properties fo:background-color="#ffffff"/>
    </style:style>
    <style:style style:name="T20_209" style:family="text">
      <style:text-properties fo:background-color="#ffffff"/>
    </style:style>
    <style:style style:name="T20_210" style:family="text">
      <style:text-properties fo:background-color="#ffffff"/>
    </style:style>
    <style:style style:name="T20_211" style:family="text">
      <style:text-properties fo:background-color="#ffffff"/>
    </style:style>
    <style:style style:name="T20_212" style:family="text">
      <style:text-properties fo:background-color="#ffffff"/>
    </style:style>
    <style:style style:name="T20_213" style:family="text">
      <style:text-properties fo:background-color="#ffffff"/>
    </style:style>
    <style:style style:name="T20_214" style:family="text">
      <style:text-properties fo:background-color="#ffffff"/>
    </style:style>
    <style:style style:name="P21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background-color="#ffffff"/>
    </style:style>
    <style:style style:name="T22_2" style:family="text">
      <style:text-properties fo:background-color="#ffffff"/>
    </style:style>
    <style:style style:name="T22_3" style:family="text">
      <style:text-properties fo:background-color="#ffffff"/>
    </style:style>
    <style:style style:name="T22_4" style:family="text">
      <style:text-properties fo:background-color="#ffffff"/>
    </style:style>
    <style:style style:name="T22_5" style:family="text">
      <style:text-properties fo:background-color="#ffffff"/>
    </style:style>
    <style:style style:name="T22_6" style:family="text">
      <style:text-properties fo:background-color="#ffffff"/>
    </style:style>
    <style:style style:name="T22_7" style:family="text">
      <style:text-properties fo:background-color="#ffffff"/>
    </style:style>
    <style:style style:name="T22_8" style:family="text">
      <style:text-properties fo:background-color="#ffffff"/>
    </style:style>
    <style:style style:name="T22_9" style:family="text">
      <style:text-properties fo:background-color="#ffffff"/>
    </style:style>
    <style:style style:name="T22_10" style:family="text">
      <style:text-properties fo:background-color="#ffffff"/>
    </style:style>
    <style:style style:name="T22_11" style:family="text">
      <style:text-properties fo:background-color="#ffffff"/>
    </style:style>
    <style:style style:name="T22_12" style:family="text">
      <style:text-properties fo:background-color="#ffffff"/>
    </style:style>
    <style:style style:name="T22_13" style:family="text">
      <style:text-properties fo:background-color="#ffffff"/>
    </style:style>
    <style:style style:name="T22_14" style:family="text">
      <style:text-properties fo:background-color="#ffffff"/>
    </style:style>
    <style:style style:name="T22_15" style:family="text">
      <style:text-properties fo:background-color="#ffffff"/>
    </style:style>
    <style:style style:name="T22_16" style:family="text">
      <style:text-properties fo:background-color="#ffffff"/>
    </style:style>
    <style:style style:name="T22_17" style:family="text">
      <style:text-properties fo:background-color="#ffffff"/>
    </style:style>
    <style:style style:name="T22_18" style:family="text">
      <style:text-properties fo:background-color="#ffffff"/>
    </style:style>
    <style:style style:name="T22_19" style:family="text">
      <style:text-properties fo:background-color="#ffffff"/>
    </style:style>
    <style:style style:name="T22_20" style:family="text">
      <style:text-properties fo:background-color="#ffffff"/>
    </style:style>
    <style:style style:name="T22_21" style:family="text">
      <style:text-properties fo:background-color="#ffffff"/>
    </style:style>
    <style:style style:name="T22_22" style:family="text">
      <style:text-properties fo:background-color="#ffffff"/>
    </style:style>
    <style:style style:name="T22_23" style:family="text">
      <style:text-properties fo:background-color="#ffffff"/>
    </style:style>
    <style:style style:name="T22_24" style:family="text">
      <style:text-properties fo:background-color="#ffffff"/>
    </style:style>
    <style:style style:name="T22_25" style:family="text">
      <style:text-properties fo:background-color="#ffffff"/>
    </style:style>
    <style:style style:name="T22_26" style:family="text">
      <style:text-properties fo:background-color="#ffffff"/>
    </style:style>
    <style:style style:name="T22_27" style:family="text">
      <style:text-properties fo:background-color="#ffffff"/>
    </style:style>
    <style:style style:name="T22_28" style:family="text">
      <style:text-properties fo:background-color="#ffffff"/>
    </style:style>
    <style:style style:name="T22_29" style:family="text">
      <style:text-properties fo:background-color="#ffffff"/>
    </style:style>
    <style:style style:name="T22_30" style:family="text">
      <style:text-properties fo:background-color="#ffffff"/>
    </style:style>
    <style:style style:name="T22_31" style:family="text">
      <style:text-properties fo:background-color="#ffffff"/>
    </style:style>
    <style:style style:name="T22_32" style:family="text">
      <style:text-properties fo:background-color="#ffffff"/>
    </style:style>
    <style:style style:name="T22_33" style:family="text">
      <style:text-properties fo:background-color="#ffffff"/>
    </style:style>
    <style:style style:name="T22_34" style:family="text">
      <style:text-properties fo:background-color="#ffffff"/>
    </style:style>
    <style:style style:name="T22_35" style:family="text">
      <style:text-properties fo:background-color="#ffffff"/>
    </style:style>
    <style:style style:name="T22_36" style:family="text">
      <style:text-properties fo:background-color="#ffffff"/>
    </style:style>
    <style:style style:name="T22_37" style:family="text">
      <style:text-properties fo:background-color="#ffffff"/>
    </style:style>
    <style:style style:name="T22_38" style:family="text">
      <style:text-properties fo:background-color="#ffffff"/>
    </style:style>
    <style:style style:name="T22_39" style:family="text">
      <style:text-properties fo:background-color="#ffffff"/>
    </style:style>
    <style:style style:name="T22_40" style:family="text">
      <style:text-properties fo:background-color="#ffffff"/>
    </style:style>
    <style:style style:name="T22_41" style:family="text">
      <style:text-properties fo:background-color="#ffffff"/>
    </style:style>
    <style:style style:name="T22_42" style:family="text">
      <style:text-properties fo:background-color="#ffffff"/>
    </style:style>
    <style:style style:name="T22_43" style:family="text">
      <style:text-properties fo:background-color="#ffffff"/>
    </style:style>
    <style:style style:name="T22_44" style:family="text">
      <style:text-properties fo:background-color="#ffffff"/>
    </style:style>
    <style:style style:name="T22_45" style:family="text">
      <style:text-properties fo:background-color="#ffffff"/>
    </style:style>
    <style:style style:name="T22_46" style:family="text">
      <style:text-properties fo:background-color="#ffffff"/>
    </style:style>
    <style:style style:name="T22_47" style:family="text">
      <style:text-properties fo:background-color="#ffffff"/>
    </style:style>
    <style:style style:name="T22_48" style:family="text">
      <style:text-properties fo:background-color="#ffffff"/>
    </style:style>
    <style:style style:name="T22_49" style:family="text">
      <style:text-properties fo:background-color="#ffffff"/>
    </style:style>
    <style:style style:name="T22_50" style:family="text">
      <style:text-properties fo:background-color="#ffffff"/>
    </style:style>
    <style:style style:name="T22_51" style:family="text">
      <style:text-properties fo:background-color="#ffffff"/>
    </style:style>
    <style:style style:name="T22_52" style:family="text">
      <style:text-properties fo:background-color="#ffffff"/>
    </style:style>
    <style:style style:name="T22_53" style:family="text">
      <style:text-properties fo:background-color="#ffffff"/>
    </style:style>
    <style:style style:name="T22_54" style:family="text">
      <style:text-properties fo:background-color="#ffffff"/>
    </style:style>
    <style:style style:name="T22_55" style:family="text">
      <style:text-properties fo:background-color="#ffffff"/>
    </style:style>
    <style:style style:name="T22_56" style:family="text">
      <style:text-properties fo:background-color="#ffffff"/>
    </style:style>
    <style:style style:name="T22_57" style:family="text">
      <style:text-properties fo:background-color="#ffffff"/>
    </style:style>
    <style:style style:name="T22_58" style:family="text">
      <style:text-properties fo:background-color="#ffffff"/>
    </style:style>
    <style:style style:name="T22_59" style:family="text">
      <style:text-properties fo:background-color="#ffffff"/>
    </style:style>
    <style:style style:name="T22_60" style:family="text">
      <style:text-properties fo:background-color="#ffffff"/>
    </style:style>
    <style:style style:name="T22_61" style:family="text">
      <style:text-properties fo:background-color="#ffffff"/>
    </style:style>
    <style:style style:name="T22_62" style:family="text">
      <style:text-properties fo:background-color="#ffffff"/>
    </style:style>
    <style:style style:name="T22_63" style:family="text">
      <style:text-properties fo:background-color="#ffffff"/>
    </style:style>
    <style:style style:name="T22_64" style:family="text">
      <style:text-properties fo:background-color="#ffffff"/>
    </style:style>
    <style:style style:name="T22_65" style:family="text">
      <style:text-properties fo:background-color="#ffffff"/>
    </style:style>
    <style:style style:name="T22_66" style:family="text">
      <style:text-properties fo:background-color="#ffffff"/>
    </style:style>
    <style:style style:name="T22_67" style:family="text">
      <style:text-properties fo:background-color="#ffffff"/>
    </style:style>
    <style:style style:name="T22_68" style:family="text">
      <style:text-properties fo:background-color="#ffffff"/>
    </style:style>
    <style:style style:name="T22_69" style:family="text">
      <style:text-properties fo:background-color="#ffffff"/>
    </style:style>
    <style:style style:name="T22_70" style:family="text">
      <style:text-properties fo:background-color="#ffffff"/>
    </style:style>
    <style:style style:name="T22_71" style:family="text">
      <style:text-properties fo:background-color="#ffffff"/>
    </style:style>
    <style:style style:name="T22_72" style:family="text">
      <style:text-properties fo:background-color="#ffffff"/>
    </style:style>
    <style:style style:name="T22_73" style:family="text">
      <style:text-properties fo:background-color="#ffffff"/>
    </style:style>
    <style:style style:name="T22_74" style:family="text">
      <style:text-properties fo:background-color="#ffffff"/>
    </style:style>
    <style:style style:name="T22_75" style:family="text">
      <style:text-properties fo:background-color="#ffffff"/>
    </style:style>
    <style:style style:name="T22_76" style:family="text">
      <style:text-properties fo:background-color="#ffffff"/>
    </style:style>
    <style:style style:name="T22_77" style:family="text">
      <style:text-properties fo:background-color="#ffffff"/>
    </style:style>
    <style:style style:name="T22_78" style:family="text">
      <style:text-properties fo:background-color="#ffffff"/>
    </style:style>
    <style:style style:name="T22_79" style:family="text">
      <style:text-properties fo:background-color="#ffffff"/>
    </style:style>
    <style:style style:name="T22_80" style:family="text">
      <style:text-properties fo:background-color="#ffffff"/>
    </style:style>
    <style:style style:name="T22_81" style:family="text">
      <style:text-properties fo:background-color="#ffffff"/>
    </style:style>
    <style:style style:name="T22_82" style:family="text">
      <style:text-properties fo:background-color="#ffffff"/>
    </style:style>
    <style:style style:name="P23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fo:background-color="#ffffff"/>
    </style:style>
    <style:style style:name="T24_2" style:family="text">
      <style:text-properties fo:background-color="#ffffff"/>
    </style:style>
    <style:style style:name="T24_3" style:family="text">
      <style:text-properties fo:background-color="#ffffff"/>
    </style:style>
    <style:style style:name="T24_4" style:family="text">
      <style:text-properties fo:background-color="#ffffff"/>
    </style:style>
    <style:style style:name="T24_5" style:family="text">
      <style:text-properties fo:background-color="#ffffff"/>
    </style:style>
    <style:style style:name="T24_6" style:family="text">
      <style:text-properties fo:background-color="#ffffff"/>
    </style:style>
    <style:style style:name="T24_7" style:family="text">
      <style:text-properties fo:background-color="#ffffff"/>
    </style:style>
    <style:style style:name="T24_8" style:family="text">
      <style:text-properties fo:background-color="#ffffff"/>
    </style:style>
    <style:style style:name="T24_9" style:family="text">
      <style:text-properties fo:background-color="#ffffff"/>
    </style:style>
    <style:style style:name="T24_10" style:family="text">
      <style:text-properties fo:background-color="#ffffff"/>
    </style:style>
    <style:style style:name="T24_11" style:family="text">
      <style:text-properties fo:background-color="#ffffff" fo:font-weight="bold" style:font-weight-asian="bold" style:font-weight-complex="bold"/>
    </style:style>
    <style:style style:name="T24_12" style:family="text">
      <style:text-properties fo:background-color="#ffffff"/>
    </style:style>
    <style:style style:name="T24_13" style:family="text">
      <style:text-properties fo:background-color="#ffffff"/>
    </style:style>
    <style:style style:name="T24_14" style:family="text">
      <style:text-properties fo:background-color="#ffffff"/>
    </style:style>
    <style:style style:name="T24_15" style:family="text">
      <style:text-properties fo:background-color="#ffffff"/>
    </style:style>
    <style:style style:name="T24_16" style:family="text">
      <style:text-properties fo:background-color="#ffffff"/>
    </style:style>
    <style:style style:name="T24_17" style:family="text">
      <style:text-properties fo:background-color="#ffffff"/>
    </style:style>
    <style:style style:name="T24_18" style:family="text">
      <style:text-properties fo:background-color="#ffffff"/>
    </style:style>
    <style:style style:name="T24_19" style:family="text">
      <style:text-properties fo:background-color="#ffffff"/>
    </style:style>
    <style:style style:name="T24_20" style:family="text">
      <style:text-properties fo:background-color="#ffffff"/>
    </style:style>
    <style:style style:name="T24_21" style:family="text">
      <style:text-properties fo:background-color="#ffffff" fo:font-weight="bold" style:font-weight-asian="bold" style:font-weight-complex="bold"/>
    </style:style>
    <style:style style:name="T24_22" style:family="text">
      <style:text-properties fo:background-color="#ffffff"/>
    </style:style>
    <style:style style:name="T24_23" style:family="text">
      <style:text-properties fo:background-color="#ffffff"/>
    </style:style>
    <style:style style:name="T24_24" style:family="text">
      <style:text-properties fo:background-color="#ffffff"/>
    </style:style>
    <style:style style:name="T24_25" style:family="text">
      <style:text-properties fo:background-color="#ffffff"/>
    </style:style>
    <style:style style:name="T24_26" style:family="text">
      <style:text-properties fo:background-color="#ffffff"/>
    </style:style>
    <style:style style:name="T24_27" style:family="text">
      <style:text-properties fo:background-color="#ffffff"/>
    </style:style>
    <style:style style:name="T24_28" style:family="text">
      <style:text-properties fo:background-color="#ffffff"/>
    </style:style>
    <style:style style:name="T24_29" style:family="text">
      <style:text-properties fo:background-color="#ffffff"/>
    </style:style>
    <style:style style:name="T24_30" style:family="text">
      <style:text-properties fo:background-color="#ffffff"/>
    </style:style>
    <style:style style:name="T24_31" style:family="text">
      <style:text-properties fo:background-color="#ffffff"/>
    </style:style>
    <style:style style:name="T24_32" style:family="text">
      <style:text-properties fo:background-color="#ffffff"/>
    </style:style>
    <style:style style:name="T24_33" style:family="text">
      <style:text-properties fo:background-color="#ffffff" fo:font-weight="bold" style:font-weight-asian="bold" style:font-weight-complex="bold"/>
    </style:style>
    <style:style style:name="T24_34" style:family="text">
      <style:text-properties fo:background-color="#ffffff" fo:font-weight="bold" style:font-weight-asian="bold" style:font-weight-complex="bold"/>
    </style:style>
    <style:style style:name="T24_35" style:family="text">
      <style:text-properties fo:background-color="#ffffff" fo:font-weight="bold" style:font-weight-asian="bold" style:font-weight-complex="bold"/>
    </style:style>
    <style:style style:name="T24_36" style:family="text">
      <style:text-properties fo:background-color="#ffffff"/>
    </style:style>
    <style:style style:name="T24_37" style:family="text">
      <style:text-properties fo:background-color="#ffffff"/>
    </style:style>
    <style:style style:name="T24_38" style:family="text">
      <style:text-properties fo:background-color="#ffffff"/>
    </style:style>
    <style:style style:name="T24_39" style:family="text">
      <style:text-properties fo:background-color="#ffffff"/>
    </style:style>
    <style:style style:name="T24_40" style:family="text">
      <style:text-properties fo:background-color="#ffffff"/>
    </style:style>
    <style:style style:name="T24_41" style:family="text">
      <style:text-properties fo:background-color="#ffffff"/>
    </style:style>
    <style:style style:name="T24_42" style:family="text">
      <style:text-properties fo:background-color="#ffffff"/>
    </style:style>
    <style:style style:name="T24_43" style:family="text">
      <style:text-properties fo:background-color="#ffffff"/>
    </style:style>
    <style:style style:name="T24_44" style:family="text">
      <style:text-properties fo:background-color="#ffffff"/>
    </style:style>
    <style:style style:name="T24_45" style:family="text">
      <style:text-properties fo:background-color="#ffffff"/>
    </style:style>
    <style:style style:name="T24_46" style:family="text">
      <style:text-properties fo:background-color="#ffffff"/>
    </style:style>
    <style:style style:name="T24_47" style:family="text">
      <style:text-properties fo:background-color="#ffffff"/>
    </style:style>
    <style:style style:name="T24_48" style:family="text">
      <style:text-properties fo:background-color="#ffffff"/>
    </style:style>
    <style:style style:name="T24_49" style:family="text">
      <style:text-properties fo:background-color="#ffffff"/>
    </style:style>
    <style:style style:name="T24_50" style:family="text">
      <style:text-properties fo:background-color="#ffffff"/>
    </style:style>
    <style:style style:name="T24_51" style:family="text">
      <style:text-properties fo:background-color="#ffffff" fo:font-weight="bold" style:font-weight-asian="bold" style:font-weight-complex="bold"/>
    </style:style>
    <style:style style:name="T24_52" style:family="text">
      <style:text-properties fo:background-color="#ffffff"/>
    </style:style>
    <style:style style:name="T24_53" style:family="text">
      <style:text-properties fo:background-color="#ffffff"/>
    </style:style>
    <style:style style:name="T24_54" style:family="text">
      <style:text-properties fo:background-color="#ffffff"/>
    </style:style>
    <style:style style:name="T24_55" style:family="text">
      <style:text-properties fo:background-color="#ffffff"/>
    </style:style>
    <style:style style:name="T24_56" style:family="text">
      <style:text-properties fo:background-color="#ffffff"/>
    </style:style>
    <style:style style:name="T24_57" style:family="text">
      <style:text-properties fo:background-color="#ffffff"/>
    </style:style>
    <style:style style:name="T24_58" style:family="text">
      <style:text-properties fo:background-color="#ffffff"/>
    </style:style>
    <style:style style:name="T24_59" style:family="text">
      <style:text-properties fo:background-color="#ffffff" fo:font-weight="bold" style:font-weight-asian="bold" style:font-weight-complex="bold"/>
    </style:style>
    <style:style style:name="T24_60" style:family="text">
      <style:text-properties fo:background-color="#ffffff" fo:font-weight="bold" style:font-weight-asian="bold" style:font-weight-complex="bold"/>
    </style:style>
    <style:style style:name="T24_61" style:family="text">
      <style:text-properties fo:background-color="#ffffff"/>
    </style:style>
    <style:style style:name="T24_62" style:family="text">
      <style:text-properties fo:background-color="#ffffff"/>
    </style:style>
    <style:style style:name="T24_63" style:family="text">
      <style:text-properties fo:background-color="#ffffff"/>
    </style:style>
    <style:style style:name="T24_64" style:family="text">
      <style:text-properties fo:background-color="#ffffff"/>
    </style:style>
    <style:style style:name="T24_65" style:family="text">
      <style:text-properties fo:background-color="#ffffff"/>
    </style:style>
    <style:style style:name="T24_66" style:family="text">
      <style:text-properties fo:background-color="#ffffff"/>
    </style:style>
    <style:style style:name="T24_67" style:family="text">
      <style:text-properties fo:background-color="#ffffff"/>
    </style:style>
    <style:style style:name="T24_68" style:family="text">
      <style:text-properties fo:background-color="#ffffff" fo:font-weight="bold" style:font-weight-asian="bold" style:font-weight-complex="bold"/>
    </style:style>
    <style:style style:name="T24_69" style:family="text">
      <style:text-properties fo:background-color="#ffffff"/>
    </style:style>
    <style:style style:name="T24_70" style:family="text">
      <style:text-properties fo:background-color="#ffffff"/>
    </style:style>
    <style:style style:name="T24_71" style:family="text">
      <style:text-properties fo:background-color="#ffffff"/>
    </style:style>
    <style:style style:name="P25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fo:background-color="#ffffff"/>
    </style:style>
    <style:style style:name="T26_2" style:family="text">
      <style:text-properties fo:background-color="#ffffff"/>
    </style:style>
    <style:style style:name="T26_3" style:family="text">
      <style:text-properties fo:background-color="#ffffff"/>
    </style:style>
    <style:style style:name="T26_4" style:family="text">
      <style:text-properties fo:background-color="#ffffff"/>
    </style:style>
    <style:style style:name="T26_5" style:family="text">
      <style:text-properties fo:background-color="#ffffff"/>
    </style:style>
    <style:style style:name="T26_6" style:family="text">
      <style:text-properties fo:background-color="#ffffff"/>
    </style:style>
    <style:style style:name="T26_7" style:family="text">
      <style:text-properties fo:background-color="#ffffff"/>
    </style:style>
    <style:style style:name="T26_8" style:family="text">
      <style:text-properties fo:background-color="#ffffff"/>
    </style:style>
    <style:style style:name="T26_9" style:family="text">
      <style:text-properties fo:background-color="#ffffff"/>
    </style:style>
    <style:style style:name="T26_10" style:family="text">
      <style:text-properties fo:background-color="#ffffff"/>
    </style:style>
    <style:style style:name="T26_11" style:family="text">
      <style:text-properties fo:background-color="#ffffff"/>
    </style:style>
    <style:style style:name="T26_12" style:family="text">
      <style:text-properties fo:background-color="#ffffff"/>
    </style:style>
    <style:style style:name="T26_13" style:family="text">
      <style:text-properties fo:background-color="#ffffff"/>
    </style:style>
    <style:style style:name="T26_14" style:family="text">
      <style:text-properties fo:background-color="#ffffff"/>
    </style:style>
    <style:style style:name="T26_15" style:family="text">
      <style:text-properties fo:background-color="#ffffff"/>
    </style:style>
    <style:style style:name="T26_16" style:family="text">
      <style:text-properties fo:background-color="#ffffff"/>
    </style:style>
    <style:style style:name="T26_17" style:family="text">
      <style:text-properties fo:background-color="#ffffff"/>
    </style:style>
    <style:style style:name="T26_18" style:family="text">
      <style:text-properties fo:background-color="#ffffff"/>
    </style:style>
    <style:style style:name="T26_19" style:family="text">
      <style:text-properties fo:background-color="#ffffff"/>
    </style:style>
    <style:style style:name="T26_20" style:family="text">
      <style:text-properties fo:background-color="#ffffff"/>
    </style:style>
    <style:style style:name="T26_21" style:family="text">
      <style:text-properties fo:background-color="#ffffff"/>
    </style:style>
    <style:style style:name="T26_22" style:family="text">
      <style:text-properties fo:background-color="#ffffff"/>
    </style:style>
    <style:style style:name="T26_23" style:family="text">
      <style:text-properties fo:background-color="#ffffff"/>
    </style:style>
    <style:style style:name="T26_24" style:family="text">
      <style:text-properties fo:background-color="#ffffff"/>
    </style:style>
    <style:style style:name="T26_25" style:family="text">
      <style:text-properties fo:background-color="#ffffff"/>
    </style:style>
    <style:style style:name="T26_26" style:family="text">
      <style:text-properties fo:background-color="#ffffff"/>
    </style:style>
    <style:style style:name="T26_27" style:family="text">
      <style:text-properties fo:background-color="#ffffff"/>
    </style:style>
    <style:style style:name="T26_28" style:family="text">
      <style:text-properties fo:background-color="#ffffff"/>
    </style:style>
    <style:style style:name="T26_29" style:family="text">
      <style:text-properties fo:background-color="#ffffff"/>
    </style:style>
    <style:style style:name="T26_30" style:family="text">
      <style:text-properties fo:background-color="#ffffff"/>
    </style:style>
    <style:style style:name="T26_31" style:family="text">
      <style:text-properties fo:background-color="#ffffff"/>
    </style:style>
    <style:style style:name="T26_32" style:family="text">
      <style:text-properties fo:background-color="#ffffff"/>
    </style:style>
    <style:style style:name="T26_33" style:family="text">
      <style:text-properties fo:background-color="#ffffff"/>
    </style:style>
    <style:style style:name="T26_34" style:family="text">
      <style:text-properties fo:background-color="#ffffff"/>
    </style:style>
    <style:style style:name="T26_35" style:family="text">
      <style:text-properties fo:background-color="#ffffff"/>
    </style:style>
    <style:style style:name="T26_36" style:family="text">
      <style:text-properties fo:background-color="#ffffff"/>
    </style:style>
    <style:style style:name="T26_37" style:family="text">
      <style:text-properties fo:background-color="#ffffff"/>
    </style:style>
    <style:style style:name="T26_38" style:family="text">
      <style:text-properties fo:background-color="#ffffff"/>
    </style:style>
    <style:style style:name="T26_39" style:family="text">
      <style:text-properties fo:background-color="#ffffff"/>
    </style:style>
    <style:style style:name="T26_40" style:family="text">
      <style:text-properties fo:background-color="#ffffff"/>
    </style:style>
    <style:style style:name="T26_41" style:family="text">
      <style:text-properties fo:background-color="#ffffff"/>
    </style:style>
    <style:style style:name="T26_42" style:family="text">
      <style:text-properties fo:background-color="#ffffff"/>
    </style:style>
    <style:style style:name="T26_43" style:family="text">
      <style:text-properties fo:background-color="#ffffff"/>
    </style:style>
    <style:style style:name="T26_44" style:family="text">
      <style:text-properties fo:background-color="#ffffff"/>
    </style:style>
    <style:style style:name="T26_45" style:family="text">
      <style:text-properties fo:background-color="#ffffff"/>
    </style:style>
    <style:style style:name="T26_46" style:family="text">
      <style:text-properties fo:background-color="#ffffff"/>
    </style:style>
    <style:style style:name="T26_47" style:family="text">
      <style:text-properties fo:background-color="#ffffff"/>
    </style:style>
    <style:style style:name="T26_48" style:family="text">
      <style:text-properties fo:background-color="#ffffff"/>
    </style:style>
    <style:style style:name="T26_49" style:family="text">
      <style:text-properties fo:background-color="#ffffff"/>
    </style:style>
    <style:style style:name="T26_50" style:family="text">
      <style:text-properties fo:background-color="#ffffff"/>
    </style:style>
    <style:style style:name="T26_51" style:family="text">
      <style:text-properties fo:background-color="#ffffff"/>
    </style:style>
    <style:style style:name="T26_52" style:family="text">
      <style:text-properties fo:background-color="#ffffff"/>
    </style:style>
    <style:style style:name="T26_53" style:family="text">
      <style:text-properties fo:background-color="#ffffff"/>
    </style:style>
    <style:style style:name="T26_54" style:family="text">
      <style:text-properties fo:background-color="#ffffff"/>
    </style:style>
    <style:style style:name="T26_55" style:family="text">
      <style:text-properties fo:background-color="#ffffff"/>
    </style:style>
    <style:style style:name="T26_56" style:family="text">
      <style:text-properties fo:background-color="#ffffff"/>
    </style:style>
    <style:style style:name="T26_57" style:family="text">
      <style:text-properties fo:background-color="#ffffff"/>
    </style:style>
    <style:style style:name="T26_58" style:family="text">
      <style:text-properties fo:background-color="#ffffff"/>
    </style:style>
    <style:style style:name="P27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fo:background-color="#ffffff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fo:background-color="#ffffff"/>
    </style:style>
    <style:style style:name="T29_2" style:family="text">
      <style:text-properties fo:background-color="#ffffff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background-color="#ffffff"/>
    </style:style>
    <style:style style:name="T30_2" style:family="text">
      <style:text-properties fo:background-color="#ffffff"/>
    </style:style>
    <style:style style:name="T30_3" style:family="text">
      <style:text-properties fo:background-color="#ffffff"/>
    </style:style>
    <style:style style:name="T30_4" style:family="text">
      <style:text-properties fo:background-color="#ffffff"/>
    </style:style>
    <style:style style:name="T30_5" style:family="text">
      <style:text-properties fo:background-color="#ffffff"/>
    </style:style>
    <style:style style:name="T30_6" style:family="text">
      <style:text-properties fo:background-color="#ffffff"/>
    </style:style>
    <style:style style:name="T30_7" style:family="text">
      <style:text-properties fo:background-color="#ffffff"/>
    </style:style>
    <style:style style:name="T30_8" style:family="text">
      <style:text-properties fo:background-color="#ffffff"/>
    </style:style>
    <style:style style:name="T30_9" style:family="text">
      <style:text-properties fo:background-color="#ffffff"/>
    </style:style>
    <style:style style:name="T30_10" style:family="text">
      <style:text-properties fo:background-color="#ffffff"/>
    </style:style>
    <style:style style:name="T30_11" style:family="text"/>
    <style:style style:name="T30_12" style:family="text">
      <style:text-properties fo:background-color="#ffffff"/>
    </style:style>
    <style:style style:name="T30_13" style:family="text"/>
    <style:style style:name="T30_14" style:family="text">
      <style:text-properties fo:background-color="#ffffff" fo:color="#1155cc" style:text-underline-style="solid" style:text-underline-color="font-color"/>
    </style:style>
    <style:style style:name="T30_15" style:family="text"/>
    <style:style style:name="T30_16" style:family="text">
      <style:text-properties fo:background-color="#ffffff" fo:color="#1155cc" style:text-underline-style="solid" style:text-underline-color="font-color"/>
    </style:style>
    <style:style style:name="T30_17" style:family="text"/>
    <style:style style:name="T30_18" style:family="text">
      <style:text-properties fo:background-color="#ffffff" fo:color="#1155cc" style:text-underline-style="solid" style:text-underline-color="font-color"/>
    </style:style>
    <style:style style:name="T30_19" style:family="text"/>
    <style:style style:name="T30_20" style:family="text">
      <style:text-properties fo:background-color="#ffffff" fo:color="#1155cc" style:text-underline-style="solid" style:text-underline-color="font-color"/>
    </style:style>
    <style:style style:name="T30_21" style:family="text"/>
    <style:style style:name="T30_22" style:family="text">
      <style:text-properties fo:background-color="#ffffff" fo:color="#1155cc" style:text-underline-style="solid" style:text-underline-color="font-color"/>
    </style:style>
    <style:style style:name="T30_23" style:family="text"/>
    <style:style style:name="T30_24" style:family="text">
      <style:text-properties fo:background-color="#ffffff" fo:color="#1155cc" style:text-underline-style="solid" style:text-underline-color="font-color"/>
    </style:style>
    <style:style style:name="T30_25" style:family="text"/>
    <style:style style:name="T30_26" style:family="text">
      <style:text-properties fo:background-color="#ffffff" fo:color="#1155cc" style:text-underline-style="solid" style:text-underline-color="font-color"/>
    </style:style>
    <style:style style:name="T30_27" style:family="text"/>
    <style:style style:name="T30_28" style:family="text">
      <style:text-properties fo:background-color="#ffffff" fo:color="#1155cc" style:text-underline-style="solid" style:text-underline-color="font-color"/>
    </style:style>
    <style:style style:name="T30_29" style:family="text"/>
    <style:style style:name="T30_30" style:family="text">
      <style:text-properties fo:background-color="#ffffff" fo:color="#1155cc" style:text-underline-style="solid" style:text-underline-color="font-color"/>
    </style:style>
    <style:style style:name="T30_31" style:family="text"/>
    <style:style style:name="T30_32" style:family="text">
      <style:text-properties fo:background-color="#ffffff" fo:color="#1155cc" style:text-underline-style="solid" style:text-underline-color="font-color"/>
    </style:style>
    <style:style style:name="T30_33" style:family="text"/>
    <style:style style:name="T30_34" style:family="text">
      <style:text-properties fo:background-color="#ffffff" fo:color="#1155cc" style:text-underline-style="solid" style:text-underline-color="font-color"/>
    </style:style>
    <style:style style:name="T30_35" style:family="text"/>
    <style:style style:name="T30_36" style:family="text">
      <style:text-properties fo:background-color="#ffffff" fo:color="#1155cc" style:text-underline-style="solid" style:text-underline-color="font-color"/>
    </style:style>
    <style:style style:name="T30_37" style:family="text"/>
    <style:style style:name="T30_38" style:family="text">
      <style:text-properties fo:background-color="#ffffff" fo:color="#1155cc" style:text-underline-style="solid" style:text-underline-color="font-color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>
      <style:text-properties fo:background-color="#ffffff"/>
    </style:style>
    <style:style style:name="T31_2" style:family="text">
      <style:text-properties fo:background-color="#ffffff"/>
    </style:style>
    <style:style style:name="T31_3" style:family="text">
      <style:text-properties fo:background-color="#ffffff"/>
    </style:style>
    <style:style style:name="T31_4" style:family="text">
      <style:text-properties fo:background-color="#ffffff"/>
    </style:style>
    <style:style style:name="T31_5" style:family="text">
      <style:text-properties fo:background-color="#ffffff"/>
    </style:style>
    <style:style style:name="T31_6" style:family="text">
      <style:text-properties fo:background-color="#ffffff"/>
    </style:style>
    <style:style style:name="T31_7" style:family="text">
      <style:text-properties fo:background-color="#ffffff"/>
    </style:style>
    <style:style style:name="T31_8" style:family="text">
      <style:text-properties fo:background-color="#ffffff"/>
    </style:style>
    <style:style style:name="T31_9" style:family="text">
      <style:text-properties fo:background-color="#ffffff"/>
    </style:style>
    <style:style style:name="T31_10" style:family="text">
      <style:text-properties fo:background-color="#ffffff"/>
    </style:style>
    <style:style style:name="T31_11" style:family="text">
      <style:text-properties fo:background-color="#ffffff"/>
    </style:style>
    <style:style style:name="T31_12" style:family="text"/>
    <style:style style:name="T31_13" style:family="text">
      <style:text-properties fo:background-color="#ffffff"/>
    </style:style>
    <style:style style:name="T31_14" style:family="text"/>
    <style:style style:name="T31_15" style:family="text">
      <style:text-properties fo:background-color="#ffffff" fo:color="#1155cc" style:text-underline-style="solid" style:text-underline-color="font-color"/>
    </style:style>
    <style:style style:name="T31_16" style:family="text"/>
    <style:style style:name="T31_17" style:family="text">
      <style:text-properties fo:background-color="#ffffff" fo:color="#1155cc" style:text-underline-style="solid" style:text-underline-color="font-color"/>
    </style:style>
    <style:style style:name="T31_18" style:family="text"/>
    <style:style style:name="T31_19" style:family="text">
      <style:text-properties fo:background-color="#ffffff" fo:color="#1155cc" style:text-underline-style="solid" style:text-underline-color="font-color"/>
    </style:style>
    <style:style style:name="T31_20" style:family="text"/>
    <style:style style:name="T31_21" style:family="text">
      <style:text-properties fo:background-color="#ffffff" fo:color="#1155cc" style:text-underline-style="solid" style:text-underline-color="font-color"/>
    </style:style>
    <style:style style:name="T31_22" style:family="text"/>
    <style:style style:name="T31_23" style:family="text">
      <style:text-properties fo:background-color="#ffffff" fo:color="#1155cc" style:text-underline-style="solid" style:text-underline-color="font-color"/>
    </style:style>
    <style:style style:name="T31_24" style:family="text"/>
    <style:style style:name="T31_25" style:family="text">
      <style:text-properties fo:background-color="#ffffff" fo:color="#1155cc" style:text-underline-style="solid" style:text-underline-color="font-color"/>
    </style:style>
    <style:style style:name="T31_26" style:family="text"/>
    <style:style style:name="T31_27" style:family="text">
      <style:text-properties fo:background-color="#ffffff" fo:color="#1155cc" style:text-underline-style="solid" style:text-underline-color="font-color"/>
    </style:style>
    <style:style style:name="T31_28" style:family="text"/>
    <style:style style:name="T31_29" style:family="text">
      <style:text-properties fo:background-color="#ffffff" fo:color="#1155cc" style:text-underline-style="solid" style:text-underline-color="font-color"/>
    </style:style>
    <style:style style:name="T31_30" style:family="text"/>
    <style:style style:name="T31_31" style:family="text">
      <style:text-properties fo:background-color="#ffffff" fo:color="#1155cc" style:text-underline-style="solid" style:text-underline-color="font-color"/>
    </style:style>
    <style:style style:name="T31_32" style:family="text"/>
    <style:style style:name="T31_33" style:family="text">
      <style:text-properties fo:background-color="#ffffff" fo:color="#1155cc" style:text-underline-style="solid" style:text-underline-color="font-color"/>
    </style:style>
    <style:style style:name="T31_34" style:family="text"/>
    <style:style style:name="T31_35" style:family="text">
      <style:text-properties fo:background-color="#ffffff" fo:color="#1155cc" style:text-underline-style="solid" style:text-underline-color="font-color"/>
    </style:style>
    <style:style style:name="T31_36" style:family="text"/>
    <style:style style:name="T31_37" style:family="text">
      <style:text-properties fo:background-color="#ffffff" fo:color="#1155cc" style:text-underline-style="solid" style:text-underline-color="font-color"/>
    </style:style>
    <style:style style:name="T31_38" style:family="text"/>
    <style:style style:name="T31_39" style:family="text">
      <style:text-properties fo:background-color="#ffffff" fo:color="#1155cc" style:text-underline-style="solid" style:text-underline-color="font-color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fo:background-color="#ffffff"/>
    </style:style>
    <style:style style:name="P33" style:family="paragraph" style:parent-style-name="Standard">
      <style:paragraph-properties fo:text-align="justify" fo:break-before="auto" fo:line-height="115%" style:writing-mode="lr-tb"/>
    </style:style>
    <style:style style:name="T33_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1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1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3_1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1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1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1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1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1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1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1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2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3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4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5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6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6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6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6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3_6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P34" style:family="paragraph" style:parent-style-name="Standard">
      <style:paragraph-properties fo:text-align="justify" fo:break-before="auto" fo:line-height="115%" style:writing-mode="lr-tb"/>
    </style:style>
    <style:style style:name="T34_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4_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4_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4_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4_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4_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4_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4_1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1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2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3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4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4_5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P35" style:family="paragraph" style:parent-style-name="Standard">
      <style:paragraph-properties fo:text-align="justify" fo:break-before="auto" fo:line-height="115%" style:writing-mode="lr-tb"/>
    </style:style>
    <style:style style:name="T35_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5_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1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2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3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4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5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6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7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7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7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7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5_7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P36" style:family="paragraph" style:parent-style-name="Standard">
      <style:paragraph-properties fo:text-align="justify" fo:break-before="auto" fo:line-height="115%" style:writing-mode="lr-tb"/>
    </style:style>
    <style:style style:name="T36_1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7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8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9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10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11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12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13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14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15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16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17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6_18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6_19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6_20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1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2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3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4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5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6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7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8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29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0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1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2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3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4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5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6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7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8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39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0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1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2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3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4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5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6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7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8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49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0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1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2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3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4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5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6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7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8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59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0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1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2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3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4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5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6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7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6_68" style:family="text">
      <style:text-properties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P37" style:family="paragraph" style:parent-style-name="Standard">
      <style:paragraph-properties fo:text-align="justify" fo:break-before="auto" fo:line-height="115%" style:writing-mode="lr-tb"/>
    </style:style>
    <style:style style:name="T37_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7_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1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2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3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4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4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4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4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4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4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7_4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P38" style:family="paragraph" style:parent-style-name="Standard">
      <style:paragraph-properties fo:text-align="justify" fo:break-before="auto" fo:line-height="115%" style:writing-mode="lr-tb"/>
    </style:style>
    <style:style style:name="T38_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8_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8_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1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2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3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8_4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P39" style:family="paragraph" style:parent-style-name="Standard">
      <style:paragraph-properties fo:text-align="justify" fo:break-before="auto" fo:line-height="115%" style:writing-mode="lr-tb"/>
    </style:style>
    <style:style style:name="T39_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9_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9_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 fo:font-weight="bold" style:font-weight-asian="bold" style:font-weight-complex="bold"/>
    </style:style>
    <style:style style:name="T39_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1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2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3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1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2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3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4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5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6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7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8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49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T39_50" style:family="text">
      <style:text-properties fo:background-color="#ffffff" fo:font-style="italic" style:font-style-asian="italic" style:font-style-complex="italic" style:font-name="Verdana" fo:font-size="9pt" style:font-name-asian="Verdana" style:font-size-asian="9pt" style:font-name-complex="Verdana" style:font-size-complex="9pt"/>
    </style:style>
    <style:style style:name="P40" style:family="paragraph" style:parent-style-name="Standard">
      <style:paragraph-properties fo:text-align="justify" fo:break-before="auto" fo:line-height="115%" style:writing-mode="lr-tb"/>
      <style:text-properties fo:background-color="#ffffff" fo:font-style="italic" style:font-style-asian="italic" style:font-style-complex="italic" fo:font-size="9pt" style:font-size-asian="9pt" style:font-size-complex="9pt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background-color="#ffffff" fo:color="#1155cc" style:text-underline-style="solid" style:text-underline-color="font-color"/>
    </style:style>
    <style:style style:name="T41_2" style:family="text">
      <style:text-properties fo:background-color="#ffffff" fo:color="#1155cc" style:text-underline-style="solid" style:text-underline-color="font-color"/>
    </style:style>
    <style:style style:name="T41_3" style:family="text">
      <style:text-properties fo:background-color="#ffffff" fo:color="#1155cc" style:text-underline-style="solid" style:text-underline-color="font-color"/>
    </style:style>
    <style:style style:name="T41_4" style:family="text">
      <style:text-properties fo:background-color="#ffffff" fo:color="#1155cc" style:text-underline-style="solid" style:text-underline-color="font-color"/>
    </style:style>
    <style:style style:name="T41_5" style:family="text">
      <style:text-properties fo:background-color="#ffffff" fo:color="#1155cc" style:text-underline-style="solid" style:text-underline-color="font-color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fo:background-color="#ffffff"/>
    </style:style>
    <style:style style:name="T42_2" style:family="text">
      <style:text-properties fo:background-color="#ffffff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>
      <style:text-properties fo:background-color="#ffffff"/>
    </style:style>
    <style:style style:name="T43_2" style:family="text">
      <style:text-properties fo:background-color="#ffffff"/>
    </style:style>
    <style:style style:name="T43_3" style:family="text"/>
    <style:style style:name="T43_4" style:family="text">
      <style:text-properties fo:background-color="#ffffff"/>
    </style:style>
    <style:style style:name="T43_5" style:family="text"/>
    <style:style style:name="T43_6" style:family="text">
      <style:text-properties fo:background-color="#ffffff" fo:color="#1155cc" style:text-underline-style="solid" style:text-underline-color="font-color"/>
    </style:style>
    <style:style style:name="T43_7" style:family="text"/>
    <style:style style:name="T43_8" style:family="text">
      <style:text-properties fo:background-color="#ffffff" fo:color="#1155cc" style:text-underline-style="solid" style:text-underline-color="font-color"/>
    </style:style>
    <style:style style:name="T43_9" style:family="text"/>
    <style:style style:name="T43_10" style:family="text">
      <style:text-properties fo:background-color="#ffffff" fo:color="#1155cc" style:text-underline-style="solid" style:text-underline-color="font-color"/>
    </style:style>
    <style:style style:name="T43_11" style:family="text"/>
    <style:style style:name="T43_12" style:family="text">
      <style:text-properties fo:background-color="#ffffff" fo:color="#1155cc" style:text-underline-style="solid" style:text-underline-color="font-color"/>
    </style:style>
    <style:style style:name="T43_13" style:family="text"/>
    <style:style style:name="T43_14" style:family="text">
      <style:text-properties fo:background-color="#ffffff" fo:color="#1155cc" style:text-underline-style="solid" style:text-underline-color="font-color"/>
    </style:style>
    <style:style style:name="P44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45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><text:span text:style-name="T2_1">-------------------</text:span></text:p>
      <text:p text:style-name="P3"/>
      <text:p text:style-name="P4"><text:span text:style-name="T4_1">Comunicato</text:span><text:span text:style-name="T4_2"><text:s/></text:span><text:span text:style-name="T4_3">congiunto</text:span><text:span text:style-name="T4_4">:<text:s/></text:span><text:span text:style-name="T4_5">Associazione</text:span><text:span text:style-name="T4_6"><text:s/></text:span><text:span text:style-name="T4_7">per</text:span><text:span text:style-name="T4_8"><text:s/></text:span><text:span text:style-name="T4_9">il</text:span><text:span text:style-name="T4_10"><text:s/></text:span><text:span text:style-name="T4_11">Software</text:span><text:span text:style-name="T4_12"><text:s/></text:span><text:span text:style-name="T4_13">libero</text:span><text:span text:style-name="T4_14"><text:s/>(</text:span><text:span text:style-name="T4_15">AsSoLi</text:span><text:span text:style-name="T4_16">),<text:s/></text:span><text:span text:style-name="T4_17">Free</text:span><text:span text:style-name="T4_18"><text:s/></text:span><text:span text:style-name="T4_19">Software</text:span><text:span text:style-name="T4_20"><text:s/></text:span><text:span text:style-name="T4_21">Foundation</text:span><text:span text:style-name="T4_22"><text:s/>(</text:span><text:span text:style-name="T4_23">FSFE</text:span><text:span text:style-name="T4_24">),<text:s/></text:span><text:span text:style-name="T4_25">Associazione</text:span><text:span text:style-name="T4_26"><text:s/></text:span><text:span text:style-name="T4_27">per</text:span><text:span text:style-name="T4_28"><text:s/></text:span><text:span text:style-name="T4_29">l</text:span><text:span text:style-name="T4_30">'</text:span><text:span text:style-name="T4_31">Informazione</text:span><text:span text:style-name="T4_32"><text:s/></text:span><text:span text:style-name="T4_33">Geografica</text:span><text:span text:style-name="T4_34"><text:s/></text:span><text:span text:style-name="T4_35">Libera</text:span><text:span text:style-name="T4_36"><text:s/>(</text:span><text:span text:style-name="T4_37">GFoss</text:span><text:span text:style-name="T4_38">.</text:span><text:span text:style-name="T4_39">it</text:span><text:span text:style-name="T4_40">),<text:s/></text:span><text:span text:style-name="T4_41">Free</text:span><text:span text:style-name="T4_42"><text:s/></text:span><text:span text:style-name="T4_43">Software</text:span><text:span text:style-name="T4_44"><text:s/></text:span><text:span text:style-name="T4_45">Users</text:span><text:span text:style-name="T4_46"><text:s/></text:span><text:span text:style-name="T4_47">Group</text:span><text:span text:style-name="T4_48"><text:s/></text:span><text:span text:style-name="T4_49">Italia</text:span><text:span text:style-name="T4_50"><text:s/>(</text:span><text:span text:style-name="T4_51">FSUGItalia</text:span><text:span text:style-name="T4_52">),<text:s/></text:span><text:span text:style-name="T4_53">Italian</text:span><text:span text:style-name="T4_54"><text:s/></text:span><text:span text:style-name="T4_55">Linux</text:span><text:span text:style-name="T4_56"><text:s/></text:span><text:span text:style-name="T4_57">Society</text:span><text:span text:style-name="T4_58"><text:s/>(</text:span><text:span text:style-name="T4_59">ILS</text:span><text:span text:style-name="T4_60">),<text:s/></text:span><text:span text:style-name="T4_61">LibreItalia</text:span><text:span text:style-name="T4_62">,<text:s/></text:span><text:span text:style-name="T4_63">Wikimedia</text:span><text:span text:style-name="T4_64"><text:s/></text:span><text:span text:style-name="T4_65">Italia</text:span></text:p>
      <text:p text:style-name="P5"/>
      <text:p text:style-name="P6"><text:span text:style-name="T6_1">Concorso</text:span><text:span text:style-name="T6_2"><text:s/></text:span><text:span text:style-name="T6_3">scuola</text:span><text:span text:style-name="T6_4"><text:s/>2012:<text:s/>45<text:s text:c="2"/></text:span><text:span text:style-name="T6_5">associazioni</text:span><text:span text:style-name="T6_6"><text:s/></text:span><text:span text:style-name="T6_7">per</text:span><text:span text:style-name="T6_8"><text:s/></text:span><text:span text:style-name="T6_9">il</text:span><text:span text:style-name="T6_10"><text:s/></text:span><text:span text:style-name="T6_11">software</text:span><text:span text:style-name="T6_12"><text:s/></text:span><text:span text:style-name="T6_13">libero</text:span><text:span text:style-name="T6_14"><text:s/></text:span><text:span text:style-name="T6_15">insorgono</text:span><text:span text:style-name="T6_16"><text:s/></text:span><text:span text:style-name="T6_17">per</text:span><text:span text:style-name="T6_18"><text:s/></text:span><text:span text:style-name="T6_19">le</text:span><text:span text:style-name="T6_20"><text:s/></text:span><text:span text:style-name="T6_21">domande</text:span><text:span text:style-name="T6_22"><text:s/></text:span><text:span text:style-name="T6_23">di</text:span><text:span text:style-name="T6_24"><text:s/></text:span><text:span text:style-name="T6_25">informatica</text:span></text:p>
      <text:p text:style-name="P7"/>
      <text:p text:style-name="P8"/>
      <text:p text:style-name="P9"><text:span text:style-name="T9_1">Renzo</text:span><text:span text:style-name="T9_2"><text:s/></text:span><text:span text:style-name="T9_3">Davoli</text:span><text:span text:style-name="T9_4">,<text:s/></text:span><text:span text:style-name="T9_5">presidente</text:span><text:span text:style-name="T9_6"><text:s/></text:span><text:span text:style-name="T9_7">di</text:span><text:span text:style-name="T9_8"><text:s/></text:span><text:span text:style-name="T9_9">AsSoLi</text:span><text:span text:style-name="T9_10"><text:s/></text:span><text:span text:style-name="T9_11">diffida</text:span><text:span text:style-name="T9_12"><text:s/></text:span><text:span text:style-name="T9_13">il</text:span><text:span text:style-name="T9_14"><text:s/></text:span><text:span text:style-name="T9_15">ministero</text:span><text:span text:style-name="T9_16"><text:s/></text:span><text:span text:style-name="T9_17">dall</text:span><text:span text:style-name="T9_18">’</text:span><text:span text:style-name="T9_19">utilizzare</text:span><text:span text:style-name="T9_20"><text:s/></text:span><text:span text:style-name="T9_21">quiz</text:span><text:span text:style-name="T9_22"><text:s/></text:span><text:span text:style-name="T9_23">fuorvianti</text:span><text:span text:style-name="T9_24"><text:s/></text:span><text:span text:style-name="T9_25">e</text:span><text:span text:style-name="T9_26"><text:s/></text:span><text:span text:style-name="T9_27">discriminatori</text:span><text:span text:style-name="T9_28"><text:s/></text:span><text:span text:style-name="T9_29">per</text:span><text:span text:style-name="T9_30"><text:s/></text:span><text:span text:style-name="T9_31">le</text:span><text:span text:style-name="T9_32"><text:s/></text:span><text:span text:style-name="T9_33">competenze</text:span><text:span text:style-name="T9_34"><text:s/></text:span><text:span text:style-name="T9_35">digitali</text:span><text:span text:style-name="T9_36">.</text:span></text:p>
      <text:p text:style-name="P10"/>
      <text:p text:style-name="P11"><text:span text:style-name="T11_1">L</text:span><text:span text:style-name="T11_2">'</text:span><text:span text:style-name="T11_3">Associazione</text:span><text:span text:style-name="T11_4"><text:s/></text:span><text:span text:style-name="T11_5">per</text:span><text:span text:style-name="T11_6"><text:s/></text:span><text:span text:style-name="T11_7">il</text:span><text:span text:style-name="T11_8"><text:s/></text:span><text:span text:style-name="T11_9">Software</text:span><text:span text:style-name="T11_10"><text:s/></text:span><text:span text:style-name="T11_11">libero</text:span><text:span text:style-name="T11_12"><text:s/>(</text:span><text:span text:style-name="T11_13">AsSoLi</text:span><text:span text:style-name="T11_14">),<text:s/></text:span><text:span text:style-name="T11_15">la</text:span><text:span text:style-name="T11_16"><text:s/></text:span><text:span text:style-name="T11_17">Free</text:span><text:span text:style-name="T11_18"><text:s/></text:span><text:span text:style-name="T11_19">Software</text:span><text:span text:style-name="T11_20"><text:s/></text:span><text:span text:style-name="T11_21">Foundation</text:span><text:span text:style-name="T11_22"><text:s/>(</text:span><text:span text:style-name="T11_23">FSFE</text:span><text:span text:style-name="T11_24">),<text:s/></text:span><text:span text:style-name="T11_25">l</text:span><text:span text:style-name="T11_26">'</text:span><text:span text:style-name="T11_27">Associazione</text:span><text:span text:style-name="T11_28"><text:s/></text:span><text:span text:style-name="T11_29">per</text:span><text:span text:style-name="T11_30"><text:s/></text:span><text:span text:style-name="T11_31">l</text:span><text:span text:style-name="T11_32">'</text:span><text:span text:style-name="T11_33">Informazione</text:span><text:span text:style-name="T11_34"><text:s/></text:span><text:span text:style-name="T11_35">Geografica</text:span><text:span text:style-name="T11_36"><text:s/></text:span><text:span text:style-name="T11_37">Libera</text:span><text:span text:style-name="T11_38"><text:s/>(</text:span><text:span text:style-name="T11_39">GFoss</text:span><text:span text:style-name="T11_40">.</text:span><text:span text:style-name="T11_41">it</text:span><text:span text:style-name="T11_42">),<text:s/></text:span><text:span text:style-name="T11_43">il</text:span><text:span text:style-name="T11_44"><text:s/></text:span><text:span text:style-name="T11_45">Free</text:span><text:span text:style-name="T11_46"><text:s/></text:span><text:span text:style-name="T11_47">Software</text:span><text:span text:style-name="T11_48"><text:s/></text:span><text:span text:style-name="T11_49">Users</text:span><text:span text:style-name="T11_50"><text:s/></text:span><text:span text:style-name="T11_51">Group</text:span><text:span text:style-name="T11_52"><text:s/></text:span><text:span text:style-name="T11_53">Italia</text:span><text:span text:style-name="T11_54"><text:s/>(</text:span><text:span text:style-name="T11_55">FSUGItalia</text:span><text:span text:style-name="T11_56">),<text:s/></text:span><text:span text:style-name="T11_57">l</text:span><text:span text:style-name="T11_58">'</text:span><text:span text:style-name="T11_59">Italian</text:span><text:span text:style-name="T11_60"><text:s/></text:span><text:span text:style-name="T11_61">Linux</text:span><text:span text:style-name="T11_62"><text:s/></text:span><text:span text:style-name="T11_63">Society</text:span><text:span text:style-name="T11_64"><text:s/>(</text:span><text:span text:style-name="T11_65">ILS</text:span><text:span text:style-name="T11_66">),<text:s/></text:span><text:span text:style-name="T11_67">LibreItalia</text:span><text:span text:style-name="T11_68">,<text:s/></text:span><text:span text:style-name="T11_69">Wikimedia</text:span><text:span text:style-name="T11_70"><text:s/></text:span><text:span text:style-name="T11_71">Italia</text:span><text:span text:style-name="T11_72"><text:s/></text:span><text:span text:style-name="T11_73">e</text:span><text:span text:style-name="T11_74"><text:s/></text:span><text:span text:style-name="T11_75">altre</text:span><text:span text:style-name="T11_76"><text:s/>38<text:s/></text:span><text:span text:style-name="T11_77">associazioni</text:span><text:span text:style-name="T11_78"><text:s/></text:span><text:span text:style-name="T11_79">scrivono</text:span><text:span text:style-name="T11_80"><text:s/></text:span><text:span text:style-name="T11_81">una</text:span><text:span text:style-name="T11_82"><text:s/></text:span><text:span text:style-name="T11_83">diffida</text:span><text:span text:style-name="T11_84"><text:s/></text:span><text:span text:style-name="T11_85">legale</text:span><text:span text:style-name="T11_86"><text:s/></text:span><text:span text:style-name="T11_87">al</text:span><text:span text:style-name="T11_88"><text:s/></text:span><text:span text:style-name="T11_89">Ministro</text:span><text:span text:style-name="T11_90"><text:s/></text:span><text:span text:style-name="T11_91">Profumo</text:span><text:span text:style-name="T11_92"><text:s/></text:span><text:span text:style-name="T11_93">per</text:span><text:span text:style-name="T11_94"><text:s/></text:span><text:span text:style-name="T11_95">tutelare</text:span><text:span text:style-name="T11_96"><text:s/></text:span><text:span text:style-name="T11_97">i</text:span><text:span text:style-name="T11_98"><text:s/></text:span><text:span text:style-name="T11_99">futuri</text:span><text:span text:style-name="T11_100"><text:s/></text:span><text:span text:style-name="T11_101">insegnanti</text:span><text:span text:style-name="T11_102"><text:s/></text:span><text:span text:style-name="T11_103">e</text:span><text:span text:style-name="T11_104"><text:s/></text:span><text:span text:style-name="T11_105">i</text:span><text:span text:style-name="T11_106"><text:s/></text:span><text:span text:style-name="T11_107">loro</text:span><text:span text:style-name="T11_108"><text:s/></text:span><text:span text:style-name="T11_109">alunni</text:span><text:span text:style-name="T11_110"><text:s/></text:span><text:span text:style-name="T11_111">dalle</text:span><text:span text:style-name="T11_112"><text:s/></text:span><text:span text:style-name="T11_113">domande</text:span><text:span text:style-name="T11_114"><text:s/></text:span><text:span text:style-name="T11_115">di</text:span><text:span text:style-name="T11_116"><text:s/></text:span><text:span text:style-name="T11_117">informatica</text:span><text:span text:style-name="T11_118"><text:s/></text:span><text:span text:style-name="T11_119">del</text:span><text:span text:style-name="T11_120"><text:s/></text:span><text:span text:style-name="T11_121">Concorso</text:span><text:span text:style-name="T11_122"><text:s/></text:span><text:span text:style-name="T11_123">Scuola</text:span><text:span text:style-name="T11_124"><text:s/>2012.<text:s/></text:span><text:span text:style-name="T11_125">Ben</text:span><text:span text:style-name="T11_126"><text:s/></text:span><text:span text:style-name="T11_127">lungi</text:span><text:span text:style-name="T11_128"><text:s/></text:span><text:span text:style-name="T11_129">dal</text:span><text:span text:style-name="T11_130"><text:s/></text:span><text:span text:style-name="T11_131">poter</text:span><text:span text:style-name="T11_132"><text:s/></text:span><text:span text:style-name="T11_133">accertare</text:span><text:span text:style-name="T11_134"><text:s/></text:span><text:span text:style-name="T11_135">sul</text:span><text:span text:style-name="T11_136"><text:s/></text:span><text:span text:style-name="T11_137">serio</text:span><text:span text:style-name="T11_138"><text:s/></text:span><text:span text:style-name="T11_139">le</text:span><text:span text:style-name="T11_140"><text:s/>“</text:span><text:span text:style-name="T11_141">competenze</text:span><text:span text:style-name="T11_142"><text:s/></text:span><text:span text:style-name="T11_143">digitali</text:span><text:span text:style-name="T11_144">”<text:s/></text:span><text:span text:style-name="T11_145">dei</text:span><text:span text:style-name="T11_146"><text:s/></text:span><text:span text:style-name="T11_147">candidati</text:span><text:span text:style-name="T11_148"><text:s/></text:span><text:span text:style-name="T11_149">le</text:span><text:span text:style-name="T11_150"><text:s/></text:span><text:span text:style-name="T11_151">domande</text:span><text:span text:style-name="T11_152"><text:s/></text:span><text:span text:style-name="T11_153">sono</text:span><text:span text:style-name="T11_154"><text:s/>“</text:span><text:span text:style-name="T11_155">scritte</text:span><text:span text:style-name="T11_156"><text:s/></text:span><text:span text:style-name="T11_157">con</text:span><text:span text:style-name="T11_158"><text:s/></text:span><text:span text:style-name="T11_159">linguaggio</text:span><text:span text:style-name="T11_160"><text:s/></text:span><text:span text:style-name="T11_161">improprio</text:span><text:span text:style-name="T11_162">,<text:s/></text:span><text:span text:style-name="T11_163">con</text:span><text:span text:style-name="T11_164"><text:s/></text:span><text:span text:style-name="T11_165">numerosi</text:span><text:span text:style-name="T11_166"><text:s/></text:span><text:span text:style-name="T11_167">errori</text:span><text:span text:style-name="T11_168">”<text:s/></text:span><text:span text:style-name="T11_169">ma</text:span><text:span text:style-name="T11_170"><text:s/></text:span><text:span text:style-name="T11_171">soprattutto</text:span><text:span text:style-name="T11_172"><text:s/></text:span><text:span text:style-name="T11_173">sono</text:span><text:span text:style-name="T11_174"><text:s/>“</text:span><text:span text:style-name="T11_175">discriminatorie</text:span><text:span text:style-name="T11_176"><text:s/></text:span><text:span text:style-name="T11_177">nei</text:span><text:span text:style-name="T11_178"><text:s/></text:span><text:span text:style-name="T11_179">confronti</text:span><text:span text:style-name="T11_180"><text:s/></text:span><text:span text:style-name="T11_181">degli</text:span><text:span text:style-name="T11_182"><text:s/></text:span><text:span text:style-name="T11_183">utenti</text:span><text:span text:style-name="T11_184"><text:s/></text:span><text:span text:style-name="T11_185">di</text:span><text:span text:style-name="T11_186"><text:s/></text:span><text:span text:style-name="T11_187">software</text:span><text:span text:style-name="T11_188"><text:s/></text:span><text:span text:style-name="T11_189">libero</text:span><text:span text:style-name="T11_190">”.<text:s/></text:span><text:span text:style-name="T11_191">Come</text:span><text:span text:style-name="T11_192"><text:s/></text:span><text:span text:style-name="T11_193">spesso</text:span><text:span text:style-name="T11_194"><text:s/></text:span><text:span text:style-name="T11_195">accade</text:span><text:span text:style-name="T11_196"><text:s/></text:span><text:span text:style-name="T11_197">nel</text:span><text:span text:style-name="T11_198"><text:s/></text:span><text:span text:style-name="T11_199">mondo</text:span><text:span text:style-name="T11_200"><text:s/></text:span><text:span text:style-name="T11_201">del</text:span><text:span text:style-name="T11_202"><text:s/></text:span><text:span text:style-name="T11_203">software</text:span><text:span text:style-name="T11_204"><text:s/></text:span><text:span text:style-name="T11_205">libero</text:span><text:span text:style-name="T11_206">,<text:s/></text:span><text:span text:style-name="T11_207">la</text:span><text:span text:style-name="T11_208"><text:s/></text:span><text:span text:style-name="T11_209">lettera</text:span><text:span text:style-name="T11_210"><text:s/></text:span><text:span text:style-name="T11_211">di</text:span><text:span text:style-name="T11_212"><text:s/></text:span><text:span text:style-name="T11_213">diffida</text:span><text:span text:style-name="T11_214"><text:s/></text:span><text:span text:style-name="T11_215">è</text:span><text:span text:style-name="T11_216"><text:s/></text:span><text:span text:style-name="T11_217">stata</text:span><text:span text:style-name="T11_218"><text:s/></text:span><text:span text:style-name="T11_219">scritta</text:span><text:span text:style-name="T11_220"><text:s/></text:span><text:span text:style-name="T11_221">con</text:span><text:span text:style-name="T11_222"><text:s/></text:span><text:span text:style-name="T11_223">il</text:span><text:span text:style-name="T11_224"><text:s/></text:span><text:span text:style-name="T11_225">contributo</text:span><text:span text:style-name="T11_226"><text:s/></text:span><text:span text:style-name="T11_227">di</text:span><text:span text:style-name="T11_228"><text:s/></text:span><text:span text:style-name="T11_229">tutti</text:span><text:span text:style-name="T11_230"><text:s/></text:span><text:span text:style-name="T11_231">sul</text:span><text:span text:style-name="T11_232"><text:s/></text:span><text:span text:style-name="T11_233">web</text:span><text:span text:style-name="T11_234">,<text:s/></text:span><text:span text:style-name="T11_235">utilizzando</text:span><text:span text:style-name="T11_236"><text:s/></text:span><text:span text:style-name="T11_237">un</text:span><text:span text:style-name="T11_238"><text:s/></text:span><text:span text:style-name="T11_239">editor</text:span><text:span text:style-name="T11_240"><text:s/></text:span><text:span text:style-name="T11_241">condiviso</text:span><text:span text:style-name="T11_242"><text:s/></text:span><text:span text:style-name="T11_243">e</text:span><text:span text:style-name="T11_244"><text:s/></text:span><text:span text:style-name="T11_245">libero</text:span><text:span text:style-name="T11_246">.</text:span></text:p>
      <text:p text:style-name="P12"/>
      <text:p text:style-name="P13"><text:span text:style-name="T13_1">Il</text:span><text:span text:style-name="T13_2"><text:s/></text:span><text:span text:style-name="T13_3">presidente</text:span><text:span text:style-name="T13_4"><text:s/></text:span><text:span text:style-name="T13_5">di</text:span><text:span text:style-name="T13_6"><text:s/></text:span><text:span text:style-name="T13_7">AsSoLi</text:span><text:span text:style-name="T13_8">,<text:s/></text:span><text:span text:style-name="T13_9">Renzo</text:span><text:span text:style-name="T13_10"><text:s/></text:span><text:span text:style-name="T13_11">Davoli</text:span><text:span text:style-name="T13_12">,<text:s/></text:span><text:span text:style-name="T13_13">è</text:span><text:span text:style-name="T13_14"><text:s/></text:span><text:span text:style-name="T13_15">professore</text:span><text:span text:style-name="T13_16"><text:s/></text:span><text:span text:style-name="T13_17">associato</text:span><text:span text:style-name="T13_18"><text:s/></text:span><text:span text:style-name="T13_19">di</text:span><text:span text:style-name="T13_20"><text:s/></text:span><text:span text:style-name="T13_21">informatica</text:span><text:span text:style-name="T13_22"><text:s/></text:span><text:span text:style-name="T13_23">all</text:span><text:span text:style-name="T13_24">'</text:span><text:span text:style-name="T13_25">Università</text:span><text:span text:style-name="T13_26"><text:s/></text:span><text:span text:style-name="T13_27">di</text:span><text:span text:style-name="T13_28"><text:s/></text:span><text:span text:style-name="T13_29">Bologna</text:span><text:span text:style-name="T13_30">,<text:s/></text:span><text:span text:style-name="T13_31">sul</text:span><text:span text:style-name="T13_32"><text:s/></text:span><text:span text:style-name="T13_33">suo</text:span><text:span text:style-name="T13_34"><text:s/></text:span><text:span text:style-name="T13_35">sito</text:span><text:span text:style-name="T13_36"><text:s/></text:span><text:span text:style-name="T13_37">ha</text:span><text:span text:style-name="T13_38"><text:s/></text:span><text:span text:style-name="T13_39">già</text:span><text:span text:style-name="T13_40"><text:s/></text:span><text:span text:style-name="T13_41">pubblicato</text:span><text:span text:style-name="T13_42"><text:s/></text:span><text:span text:style-name="T13_43">una</text:span><text:span text:style-name="T13_44"><text:s/></text:span><text:span text:style-name="T13_45">analisi</text:span><text:span text:style-name="T13_46"><text:s/></text:span><text:span text:style-name="T13_47">delle</text:span><text:span text:style-name="T13_48"><text:s/></text:span><text:span text:style-name="T13_49">domande</text:span><text:span text:style-name="T13_50"><text:s/></text:span><text:span text:style-name="T13_51">pubblicate</text:span><text:span text:style-name="T13_52"><text:s/></text:span><text:span text:style-name="T13_53">sul</text:span><text:span text:style-name="T13_54"><text:s/></text:span><text:span text:style-name="T13_55">sito</text:span><text:span text:style-name="T13_56"><text:s/></text:span><text:span text:style-name="T13_57">del</text:span><text:span text:style-name="T13_58"><text:s/></text:span><text:span text:style-name="T13_59">ministero</text:span><text:span text:style-name="T13_60"><text:s/></text:span><text:span text:style-name="T13_61">e</text:span><text:span text:style-name="T13_62"><text:s/></text:span><text:span text:style-name="T13_63">ha</text:span><text:span text:style-name="T13_64"><text:s/></text:span><text:span text:style-name="T13_65">proposto</text:span><text:span text:style-name="T13_66"><text:s/></text:span><text:span text:style-name="T13_67">anche</text:span><text:span text:style-name="T13_68"><text:s/></text:span><text:span text:style-name="T13_69">delle</text:span><text:span text:style-name="T13_70"><text:s/></text:span><text:span text:style-name="T13_71">domande</text:span><text:span text:style-name="T13_72"><text:s/></text:span><text:span text:style-name="T13_73">alternative</text:span><text:span text:style-name="T13_74">,<text:s/></text:span><text:span text:style-name="T13_75">tecnologicamente</text:span><text:span text:style-name="T13_76"><text:s/></text:span><text:span text:style-name="T13_77">neutrali</text:span><text:span text:style-name="T13_78"><text:s/></text:span><text:span text:style-name="T13_79">e</text:span><text:span text:style-name="T13_80"><text:s/></text:span><text:span text:style-name="T13_81">culturalmente</text:span><text:span text:style-name="T13_82"><text:s/></text:span><text:span text:style-name="T13_83">valide</text:span><text:span text:style-name="T13_84"><text:s/>[0].<text:s/></text:span><text:span text:style-name="T13_85">“</text:span><text:span text:style-name="T13_86">Che</text:span><text:span text:style-name="T13_87"><text:s/></text:span><text:span text:style-name="T13_88">aridità</text:span><text:span text:style-name="T13_89"><text:s/></text:span><text:span text:style-name="T13_90">e</text:span><text:span text:style-name="T13_91"><text:s/></text:span><text:span text:style-name="T13_92">ignoranza</text:span><text:span text:style-name="T13_93"><text:s/></text:span><text:span text:style-name="T13_94">dimostrano</text:span><text:span text:style-name="T13_95"><text:s/></text:span><text:span text:style-name="T13_96">queste</text:span><text:span text:style-name="T13_97"><text:s/></text:span><text:span text:style-name="T13_98">domande</text:span><text:span text:style-name="T13_99">.<text:s/>-<text:s/></text:span><text:span text:style-name="T13_100">afferma</text:span><text:span text:style-name="T13_101"><text:s/></text:span><text:span text:style-name="T13_102">Davoli</text:span><text:span text:style-name="T13_103">-<text:s/></text:span><text:span text:style-name="T13_104">Sembra</text:span><text:span text:style-name="T13_105"><text:s/></text:span><text:span text:style-name="T13_106">che</text:span><text:span text:style-name="T13_107"><text:s/></text:span><text:span text:style-name="T13_108">le</text:span><text:span text:style-name="T13_109"><text:s/>‘</text:span><text:span text:style-name="T13_110">competenze</text:span><text:span text:style-name="T13_111"><text:s/></text:span><text:span text:style-name="T13_112">digitali</text:span><text:span text:style-name="T13_113">’<text:s/></text:span><text:span text:style-name="T13_114">corrispondano</text:span><text:span text:style-name="T13_115"><text:s/></text:span><text:span text:style-name="T13_116">al</text:span><text:span text:style-name="T13_117"><text:s/>‘</text:span><text:span text:style-name="T13_118">saper</text:span><text:span text:style-name="T13_119"><text:s/></text:span><text:span text:style-name="T13_120">usare</text:span><text:span text:style-name="T13_121"><text:s/></text:span><text:span text:style-name="T13_122">un</text:span><text:span text:style-name="T13_123"><text:s/></text:span><text:span text:style-name="T13_124">computer</text:span><text:span text:style-name="T13_125">’,<text:s/></text:span><text:span text:style-name="T13_126">anzi</text:span><text:span text:style-name="T13_127"><text:s/></text:span><text:span text:style-name="T13_128">uno</text:span><text:span text:style-name="T13_129"><text:s/></text:span><text:span text:style-name="T13_130">specifico</text:span><text:span text:style-name="T13_131"><text:s/></text:span><text:span text:style-name="T13_132">tipo</text:span><text:span text:style-name="T13_133"><text:s/></text:span><text:span text:style-name="T13_134">di</text:span><text:span text:style-name="T13_135"><text:s/></text:span><text:span text:style-name="T13_136">computer</text:span><text:span text:style-name="T13_137">,<text:s/></text:span><text:span text:style-name="T13_138">con</text:span><text:span text:style-name="T13_139"><text:s/></text:span><text:span text:style-name="T13_140">uno</text:span><text:span text:style-name="T13_141"><text:s/></text:span><text:span text:style-name="T13_142">specifico</text:span><text:span text:style-name="T13_143"><text:s/></text:span><text:span text:style-name="T13_144">sistema</text:span><text:span text:style-name="T13_145"><text:s/></text:span><text:span text:style-name="T13_146">operativo</text:span><text:span text:style-name="T13_147"><text:s/></text:span><text:span text:style-name="T13_148">e</text:span><text:span text:style-name="T13_149"><text:s/></text:span><text:span text:style-name="T13_150">specifiche</text:span><text:span text:style-name="T13_151"><text:s/></text:span><text:span text:style-name="T13_152">applicazioni</text:span><text:span text:style-name="T13_153">.”</text:span><text:span text:style-name="T13_154"><text:s/></text:span><text:span text:style-name="T13_155">Le</text:span><text:span text:style-name="T13_156"><text:s/></text:span><text:span text:style-name="T13_157">domande</text:span><text:span text:style-name="T13_158"><text:s/></text:span><text:span text:style-name="T13_159">di</text:span><text:span text:style-name="T13_160"><text:s/></text:span><text:span text:style-name="T13_161">informatica</text:span><text:span text:style-name="T13_162"><text:s/></text:span><text:span text:style-name="T13_163">sono</text:span><text:span text:style-name="T13_164"><text:s/></text:span><text:span text:style-name="T13_165">quindi</text:span><text:span text:style-name="T13_166"><text:s/></text:span><text:span text:style-name="T13_167">da</text:span><text:span text:style-name="T13_168"><text:s/></text:span><text:span text:style-name="T13_169">bocciare</text:span><text:span text:style-name="T13_170">,<text:s/></text:span><text:span text:style-name="T13_171">una</text:span><text:span text:style-name="T13_172"><text:s/></text:span><text:span text:style-name="T13_173">brutta</text:span><text:span text:style-name="T13_174"><text:s/></text:span><text:span text:style-name="T13_175">figura</text:span><text:span text:style-name="T13_176"><text:s/></text:span><text:span text:style-name="T13_177">del</text:span><text:span text:style-name="T13_178"><text:s/></text:span><text:span text:style-name="T13_179">ministero</text:span><text:span text:style-name="T13_180"><text:s/></text:span><text:span text:style-name="T13_181">che</text:span><text:span text:style-name="T13_182"><text:s/></text:span><text:span text:style-name="T13_183">ricorda</text:span><text:span text:style-name="T13_184"><text:s/></text:span><text:span text:style-name="T13_185">il</text:span><text:span text:style-name="T13_186"><text:s/></text:span><text:span text:style-name="T13_187">famoso</text:span><text:span text:style-name="T13_188"><text:s/></text:span><text:span text:style-name="T13_189">scivolone</text:span><text:span text:style-name="T13_190"><text:s/></text:span><text:span text:style-name="T13_191">riguardo</text:span><text:span text:style-name="T13_192"><text:s/></text:span><text:span text:style-name="T13_193">il</text:span><text:span text:style-name="T13_194"><text:s/></text:span><text:span text:style-name="T13_195">tunnel</text:span><text:span text:style-name="T13_196"><text:s/></text:span><text:span text:style-name="T13_197">dei</text:span><text:span text:style-name="T13_198"><text:s/></text:span><text:span text:style-name="T13_199">neutrini</text:span><text:span text:style-name="T13_200">.<text:s/></text:span><text:span text:style-name="T13_201">La</text:span><text:span text:style-name="T13_202"><text:s/></text:span><text:span text:style-name="T13_203">critica</text:span><text:span text:style-name="T13_204"><text:s/></text:span><text:span text:style-name="T13_205">di</text:span><text:span text:style-name="T13_206"><text:s/></text:span><text:span text:style-name="T13_207">Davoli</text:span><text:span text:style-name="T13_208">,<text:s/></text:span><text:span text:style-name="T13_209">condivisa</text:span><text:span text:style-name="T13_210"><text:s/></text:span><text:span text:style-name="T13_211">da</text:span><text:span text:style-name="T13_212"><text:s/></text:span><text:span text:style-name="T13_213">molti</text:span><text:span text:style-name="T13_214"><text:s/></text:span><text:span text:style-name="T13_215">docenti</text:span><text:span text:style-name="T13_216">,<text:s/></text:span><text:span text:style-name="T13_217">è</text:span><text:span text:style-name="T13_218"><text:s/></text:span><text:span text:style-name="T13_219">stata</text:span><text:span text:style-name="T13_220"><text:s/></text:span><text:span text:style-name="T13_221">più</text:span><text:span text:style-name="T13_222"><text:s/></text:span><text:span text:style-name="T13_223">volte</text:span><text:span text:style-name="T13_224"><text:s/></text:span><text:span text:style-name="T13_225">ripresa</text:span><text:span text:style-name="T13_226"><text:s/></text:span><text:span text:style-name="T13_227">all</text:span><text:span text:style-name="T13_228">’</text:span><text:span text:style-name="T13_229">interno</text:span><text:span text:style-name="T13_230"><text:s/></text:span><text:span text:style-name="T13_231">della</text:span><text:span text:style-name="T13_232"><text:s/></text:span><text:span text:style-name="T13_233">vasta</text:span><text:span text:style-name="T13_234"><text:s/></text:span><text:span text:style-name="T13_235">comunità</text:span><text:span text:style-name="T13_236"><text:s/></text:span><text:span text:style-name="T13_237">che</text:span><text:span text:style-name="T13_238"><text:s/></text:span><text:span text:style-name="T13_239">ruota</text:span><text:span text:style-name="T13_240"><text:s/></text:span><text:span text:style-name="T13_241">attorno</text:span><text:span text:style-name="T13_242"><text:s/></text:span><text:span text:style-name="T13_243">al</text:span><text:span text:style-name="T13_244"><text:s/></text:span><text:span text:style-name="T13_245">software</text:span><text:span text:style-name="T13_246"><text:s/></text:span><text:span text:style-name="T13_247">libero</text:span><text:span text:style-name="T13_248">,<text:s/></text:span><text:span text:style-name="T13_249">fino</text:span><text:span text:style-name="T13_250"><text:s/></text:span><text:span text:style-name="T13_251">alla</text:span><text:span text:style-name="T13_252"><text:s/></text:span><text:span text:style-name="T13_253">decisione</text:span><text:span text:style-name="T13_254"><text:s/></text:span><text:span text:style-name="T13_255">di</text:span><text:span text:style-name="T13_256"><text:s/></text:span><text:span text:style-name="T13_257">interpellare</text:span><text:span text:style-name="T13_258"><text:s/></text:span><text:span text:style-name="T13_259">direttamente</text:span><text:span text:style-name="T13_260"><text:s/></text:span><text:span text:style-name="T13_261">il</text:span><text:span text:style-name="T13_262"><text:s/></text:span><text:span text:style-name="T13_263">ministero</text:span><text:span text:style-name="T13_264">.</text:span></text:p>
      <text:p text:style-name="P14"/>
      <text:p text:style-name="P15"><text:span text:style-name="T15_1">E</text:span><text:span text:style-name="T15_2">’<text:s/></text:span><text:span text:style-name="T15_3">proprio</text:span><text:span text:style-name="T15_4"><text:s/></text:span><text:span text:style-name="T15_5">l</text:span><text:span text:style-name="T15_6">’</text:span><text:span text:style-name="T15_7">aspetto</text:span><text:span text:style-name="T15_8"><text:s/></text:span><text:span text:style-name="T15_9">discriminatorio</text:span><text:span text:style-name="T15_10"><text:s/></text:span><text:span text:style-name="T15_11">che</text:span><text:span text:style-name="T15_12"><text:s/></text:span><text:span text:style-name="T15_13">ha</text:span><text:span text:style-name="T15_14"><text:s/></text:span><text:span text:style-name="T15_15">portato</text:span><text:span text:style-name="T15_16"><text:s/></text:span><text:span text:style-name="T15_17">gli</text:span><text:span text:style-name="T15_18"><text:s/></text:span><text:span text:style-name="T15_19">scriventi</text:span><text:span text:style-name="T15_20"><text:s/></text:span><text:span text:style-name="T15_21">a</text:span><text:span text:style-name="T15_22"><text:s/></text:span><text:span text:style-name="T15_23">trasformare</text:span><text:span text:style-name="T15_24"><text:s/></text:span><text:span text:style-name="T15_25">la</text:span><text:span text:style-name="T15_26"><text:s/></text:span><text:span text:style-name="T15_27">iniziale</text:span><text:span text:style-name="T15_28"><text:s/></text:span><text:span text:style-name="T15_29">lettera</text:span><text:span text:style-name="T15_30"><text:s/></text:span><text:span text:style-name="T15_31">aperta</text:span><text:span text:style-name="T15_32"><text:s/></text:span><text:span text:style-name="T15_33">in</text:span><text:span text:style-name="T15_34"><text:s/></text:span><text:span text:style-name="T15_35">una</text:span><text:span text:style-name="T15_36"><text:s/></text:span><text:span text:style-name="T15_37">vera</text:span><text:span text:style-name="T15_38"><text:s/></text:span><text:span text:style-name="T15_39">e</text:span><text:span text:style-name="T15_40"><text:s/></text:span><text:span text:style-name="T15_41">propria</text:span><text:span text:style-name="T15_42"><text:s/></text:span><text:span text:style-name="T15_43">diffida</text:span><text:span text:style-name="T15_44"><text:s/></text:span><text:span text:style-name="T15_45">legale</text:span><text:span text:style-name="T15_46"><text:s/></text:span><text:span text:style-name="T15_47">e</text:span><text:span text:style-name="T15_48"><text:s/></text:span><text:span text:style-name="T15_49">istanza</text:span><text:span text:style-name="T15_50"><text:s/></text:span><text:span text:style-name="T15_51">di</text:span><text:span text:style-name="T15_52"><text:s/></text:span><text:span text:style-name="T15_53">accesso</text:span><text:span text:style-name="T15_54"><text:s/></text:span><text:span text:style-name="T15_55">agli</text:span><text:span text:style-name="T15_56"><text:s/></text:span><text:span text:style-name="T15_57">atti</text:span><text:span text:style-name="T15_58">.<text:s/></text:span><text:span text:style-name="T15_59">Il</text:span><text:span text:style-name="T15_60"><text:s/></text:span><text:span text:style-name="T15_61">quiz</text:span><text:span text:style-name="T15_62"><text:s/></text:span><text:span text:style-name="T15_63">predisposto</text:span><text:span text:style-name="T15_64"><text:s/></text:span><text:span text:style-name="T15_65">dal</text:span><text:span text:style-name="T15_66"><text:s/></text:span><text:span text:style-name="T15_67">ministero</text:span><text:span text:style-name="T15_68"><text:s/></text:span><text:span text:style-name="T15_69">infatti</text:span><text:span text:style-name="T15_70"><text:s/></text:span><text:span text:style-name="T15_71">rischia</text:span><text:span text:style-name="T15_72"><text:s/></text:span><text:span text:style-name="T15_73">di</text:span><text:span text:style-name="T15_74"><text:s/></text:span><text:span text:style-name="T15_75">mettere</text:span><text:span text:style-name="T15_76"><text:s/></text:span><text:span text:style-name="T15_77">in</text:span><text:span text:style-name="T15_78"><text:s/></text:span><text:span text:style-name="T15_79">svantaggio</text:span><text:span text:style-name="T15_80"><text:s/></text:span><text:span text:style-name="T15_81">gli</text:span><text:span text:style-name="T15_82"><text:s/></text:span><text:span text:style-name="T15_83">utenti</text:span><text:span text:style-name="T15_84"><text:s/></text:span><text:span text:style-name="T15_85">dei</text:span><text:span text:style-name="T15_86"><text:s/></text:span><text:span text:style-name="T15_87">sistemi</text:span><text:span text:style-name="T15_88"><text:s/></text:span><text:span text:style-name="T15_89">operativi</text:span><text:span text:style-name="T15_90"><text:s/></text:span><text:span text:style-name="T15_91">diversi</text:span><text:span text:style-name="T15_92"><text:s/></text:span><text:span text:style-name="T15_93">da</text:span><text:span text:style-name="T15_94"><text:s/></text:span><text:span text:style-name="T15_95">Windows</text:span><text:span text:style-name="T15_96"><text:s/></text:span><text:span text:style-name="T15_97">e</text:span><text:span text:style-name="T15_98"><text:s/></text:span><text:span text:style-name="T15_99">in</text:span><text:span text:style-name="T15_100"><text:s/></text:span><text:span text:style-name="T15_101">particolare</text:span><text:span text:style-name="T15_102"><text:s/></text:span><text:span text:style-name="T15_103">gli</text:span><text:span text:style-name="T15_104"><text:s/></text:span><text:span text:style-name="T15_105">utenti</text:span><text:span text:style-name="T15_106"><text:s/></text:span><text:span text:style-name="T15_107">di</text:span><text:span text:style-name="T15_108"><text:s/></text:span><text:span text:style-name="T15_109">software</text:span><text:span text:style-name="T15_110"><text:s/></text:span><text:span text:style-name="T15_111">libero</text:span><text:span text:style-name="T15_112">.</text:span></text:p>
      <text:p text:style-name="P16"><text:span text:style-name="T16_1">Associazione</text:span><text:span text:style-name="T16_2"><text:s/></text:span><text:span text:style-name="T16_3">Wikimedia</text:span><text:span text:style-name="T16_4"><text:s/></text:span><text:span text:style-name="T16_5">Italia</text:span><text:span text:style-name="T16_6"><text:s text:c="2"/></text:span><text:span text:style-name="T16_7">Wikimedia</text:span><text:span text:style-name="T16_8"><text:s/></text:span><text:span text:style-name="T16_9">Italia</text:span><text:span text:style-name="T16_10">,<text:s/></text:span><text:span text:style-name="T16_11">corrispondente</text:span><text:span text:style-name="T16_12"><text:s/></text:span><text:span text:style-name="T16_13">italiana</text:span><text:span text:style-name="T16_14"><text:s/></text:span><text:span text:style-name="T16_15">ufficiale</text:span><text:span text:style-name="T16_16"><text:s/></text:span><text:span text:style-name="T16_17">di</text:span><text:span text:style-name="T16_18"><text:s/></text:span><text:span text:style-name="T16_19">Wikimedia</text:span><text:span text:style-name="T16_20"><text:s/></text:span><text:span text:style-name="T16_21">Foundation</text:span><text:span text:style-name="T16_22">,<text:s/></text:span><text:span text:style-name="T16_23">Inc</text:span><text:span text:style-name="T16_24">,<text:s/></text:span><text:span text:style-name="T16_25">è</text:span><text:span text:style-name="T16_26"><text:s/></text:span><text:span text:style-name="T16_27">un</text:span><text:span text:style-name="T16_28">'</text:span><text:span text:style-name="T16_29">associazione</text:span><text:span text:style-name="T16_30"><text:s/></text:span><text:span text:style-name="T16_31">senza</text:span><text:span text:style-name="T16_32"><text:s/></text:span><text:span text:style-name="T16_33">fini</text:span><text:span text:style-name="T16_34"><text:s/></text:span><text:span text:style-name="T16_35">di</text:span><text:span text:style-name="T16_36"><text:s/></text:span><text:span text:style-name="T16_37">lucro</text:span><text:span text:style-name="T16_38"><text:s/></text:span><text:span text:style-name="T16_39">che</text:span><text:span text:style-name="T16_40"><text:s/></text:span><text:span text:style-name="T16_41">opera</text:span><text:span text:style-name="T16_42"><text:s/></text:span><text:span text:style-name="T16_43">per</text:span><text:span text:style-name="T16_44"><text:s/></text:span><text:span text:style-name="T16_45">la</text:span><text:span text:style-name="T16_46"><text:s/></text:span><text:span text:style-name="T16_47">diffusione</text:span><text:span text:style-name="T16_48"><text:s/></text:span><text:span text:style-name="T16_49">della</text:span><text:span text:style-name="T16_50"><text:s/></text:span><text:span text:style-name="T16_51">conoscenza</text:span><text:span text:style-name="T16_52"><text:s/></text:span><text:span text:style-name="T16_53">libera</text:span><text:span text:style-name="T16_54">.</text:span><text:span text:style-name="T16_55">Secondo</text:span><text:span text:style-name="T16_56"><text:s/></text:span><text:span text:style-name="T16_57">alcune</text:span><text:span text:style-name="T16_58"><text:s/></text:span><text:span text:style-name="T16_59">domande</text:span><text:span text:style-name="T16_60"><text:s/></text:span><text:span text:style-name="T16_61">infatti</text:span><text:span text:style-name="T16_62"><text:s/></text:span><text:span text:style-name="T16_63">sarebbe</text:span><text:span text:style-name="T16_64"><text:s/></text:span><text:span text:style-name="T16_65">un</text:span><text:span text:style-name="T16_66"><text:s/>“</text:span><text:span text:style-name="T16_67">incompetente</text:span><text:span text:style-name="T16_68"><text:s/></text:span><text:span text:style-name="T16_69">digitale</text:span><text:span text:style-name="T16_70">”<text:s/></text:span><text:span text:style-name="T16_71">quel</text:span><text:span text:style-name="T16_72"><text:s/></text:span><text:span text:style-name="T16_73">docente</text:span><text:span text:style-name="T16_74"><text:s/></text:span><text:span text:style-name="T16_75">che</text:span><text:span text:style-name="T16_76"><text:s/></text:span><text:span text:style-name="T16_77">non</text:span><text:span text:style-name="T16_78"><text:s/></text:span><text:span text:style-name="T16_79">conosce</text:span><text:span text:style-name="T16_80"><text:s/></text:span><text:span text:style-name="T16_81">il</text:span><text:span text:style-name="T16_82"><text:s/></text:span><text:span text:style-name="T16_83">nome</text:span><text:span text:style-name="T16_84"><text:s/></text:span><text:span text:style-name="T16_85">della</text:span><text:span text:style-name="T16_86"><text:s/></text:span><text:span text:style-name="T16_87">porta</text:span><text:span text:style-name="T16_88"><text:s/></text:span><text:span text:style-name="T16_89">parallela</text:span><text:span text:style-name="T16_90"><text:s/></text:span><text:span text:style-name="T16_91">in</text:span><text:span text:style-name="T16_92"><text:s/></text:span><text:span text:style-name="T16_93">Windows</text:span><text:span text:style-name="T16_94"><text:s/></text:span><text:span text:style-name="T16_95">XP</text:span><text:span text:style-name="T16_96"><text:s/></text:span><text:span text:style-name="T16_97">o</text:span><text:span text:style-name="T16_98"><text:s/></text:span><text:span text:style-name="T16_99">come</text:span><text:span text:style-name="T16_100"><text:s/></text:span><text:span text:style-name="T16_101">si</text:span><text:span text:style-name="T16_102"><text:s/></text:span><text:span text:style-name="T16_103">presentano</text:span><text:span text:style-name="T16_104"><text:s/></text:span><text:span text:style-name="T16_105">i</text:span><text:span text:style-name="T16_106"><text:s/></text:span><text:span text:style-name="T16_107">file</text:span><text:span text:style-name="T16_108"><text:s/></text:span><text:span text:style-name="T16_109">nel</text:span><text:span text:style-name="T16_110"><text:s/></text:span><text:span text:style-name="T16_111">cestino</text:span><text:span text:style-name="T16_112"><text:s/></text:span><text:span text:style-name="T16_113">di</text:span><text:span text:style-name="T16_114"><text:s/></text:span><text:span text:style-name="T16_115">windows</text:span><text:span text:style-name="T16_116"><text:s/>7<text:s/>(</text:span><text:span text:style-name="T16_117">magari</text:span><text:span text:style-name="T16_118"><text:s/></text:span><text:span text:style-name="T16_119">perché</text:span><text:span text:style-name="T16_120"><text:s/></text:span><text:span text:style-name="T16_121">utilizza</text:span><text:span text:style-name="T16_122"><text:s/></text:span><text:span text:style-name="T16_123">correntemente</text:span><text:span text:style-name="T16_124"><text:s/></text:span><text:span text:style-name="T16_125">distribuzioni</text:span><text:span text:style-name="T16_126"><text:s/></text:span><text:span text:style-name="T16_127">GNU</text:span><text:span text:style-name="T16_128">/</text:span><text:span text:style-name="T16_129">linux</text:span><text:span text:style-name="T16_130"><text:s/></text:span><text:span text:style-name="T16_131">o</text:span><text:span text:style-name="T16_132"><text:s/></text:span><text:span text:style-name="T16_133">Mac</text:span><text:span text:style-name="T16_134">).<text:s text:c="2"/></text:span><text:span text:style-name="T16_135">Il</text:span><text:span text:style-name="T16_136"><text:s/></text:span><text:span text:style-name="T16_137">test</text:span><text:span text:style-name="T16_138"><text:s/></text:span><text:span text:style-name="T16_139">diventa</text:span><text:span text:style-name="T16_140"><text:s/></text:span><text:span text:style-name="T16_141">così</text:span><text:span text:style-name="T16_142"><text:s/></text:span><text:span text:style-name="T16_143">una</text:span><text:span text:style-name="T16_144"><text:s/></text:span><text:span text:style-name="T16_145">pubblicità</text:span><text:span text:style-name="T16_146"><text:s/></text:span><text:span text:style-name="T16_147">de</text:span><text:span text:style-name="T16_148"><text:s/></text:span><text:span text:style-name="T16_149">facto</text:span><text:span text:style-name="T16_150"><text:s/></text:span><text:span text:style-name="T16_151">dei</text:span><text:span text:style-name="T16_152"><text:s/></text:span><text:span text:style-name="T16_153">prodotti</text:span><text:span text:style-name="T16_154"><text:s/></text:span><text:span text:style-name="T16_155">di</text:span><text:span text:style-name="T16_156"><text:s/></text:span><text:span text:style-name="T16_157">Microsoft</text:span><text:span text:style-name="T16_158">:<text:s/></text:span><text:span text:style-name="T16_159">per</text:span><text:span text:style-name="T16_160"><text:s/></text:span><text:span text:style-name="T16_161">riprendere</text:span><text:span text:style-name="T16_162"><text:s/></text:span><text:span text:style-name="T16_163">l</text:span><text:span text:style-name="T16_164">'</text:span><text:span text:style-name="T16_165">analogia</text:span><text:span text:style-name="T16_166"><text:s/></text:span><text:span text:style-name="T16_167">inserita</text:span><text:span text:style-name="T16_168"><text:s/></text:span><text:span text:style-name="T16_169">nella</text:span><text:span text:style-name="T16_170"><text:s/></text:span><text:span text:style-name="T16_171">lettera</text:span><text:span text:style-name="T16_172"><text:s/></text:span><text:span text:style-name="T16_173">al</text:span><text:span text:style-name="T16_174"><text:s/></text:span><text:span text:style-name="T16_175">ministro</text:span><text:span text:style-name="T16_176">,<text:s/></text:span><text:span text:style-name="T16_177">si</text:span><text:span text:style-name="T16_178"><text:s/></text:span><text:span text:style-name="T16_179">pensi</text:span><text:span text:style-name="T16_180"><text:s/></text:span><text:span text:style-name="T16_181">a</text:span><text:span text:style-name="T16_182"><text:s/></text:span><text:span text:style-name="T16_183">un</text:span><text:span text:style-name="T16_184"><text:s/></text:span><text:span text:style-name="T16_185">quiz</text:span><text:span text:style-name="T16_186"><text:s/></text:span><text:span text:style-name="T16_187">dell</text:span><text:span text:style-name="T16_188">’</text:span><text:span text:style-name="T16_189">esame</text:span><text:span text:style-name="T16_190"><text:s/></text:span><text:span text:style-name="T16_191">di</text:span><text:span text:style-name="T16_192"><text:s/></text:span><text:span text:style-name="T16_193">guida</text:span><text:span text:style-name="T16_194"><text:s/></text:span><text:span text:style-name="T16_195">dove</text:span><text:span text:style-name="T16_196"><text:s/></text:span><text:span text:style-name="T16_197">non</text:span><text:span text:style-name="T16_198"><text:s/></text:span><text:span text:style-name="T16_199">si</text:span><text:span text:style-name="T16_200"><text:s/></text:span><text:span text:style-name="T16_201">parli</text:span><text:span text:style-name="T16_202"><text:s/></text:span><text:span text:style-name="T16_203">genericamente</text:span><text:span text:style-name="T16_204"><text:s/></text:span><text:span text:style-name="T16_205">di</text:span><text:span text:style-name="T16_206"><text:s/>“</text:span><text:span text:style-name="T16_207">automobile</text:span><text:span text:style-name="T16_208">”<text:s/></text:span><text:span text:style-name="T16_209">ma</text:span><text:span text:style-name="T16_210"><text:s/></text:span><text:span text:style-name="T16_211">si</text:span><text:span text:style-name="T16_212"><text:s/></text:span><text:span text:style-name="T16_213">citassero</text:span><text:span text:style-name="T16_214"><text:s/></text:span><text:span text:style-name="T16_215">solo</text:span><text:span text:style-name="T16_216"><text:s/></text:span><text:span text:style-name="T16_217">i</text:span><text:span text:style-name="T16_218"><text:s/></text:span><text:span text:style-name="T16_219">modelli</text:span><text:span text:style-name="T16_220"><text:s/></text:span><text:span text:style-name="T16_221">della</text:span><text:span text:style-name="T16_222"><text:s/></text:span><text:span text:style-name="T16_223">Fiat</text:span><text:span text:style-name="T16_224">.</text:span></text:p>
      <text:p text:style-name="P17"/>
      <text:p text:style-name="P18"><text:span text:style-name="T18_1">Tra</text:span><text:span text:style-name="T18_2"><text:s/></text:span><text:span text:style-name="T18_3">l</text:span><text:span text:style-name="T18_4">’</text:span><text:span text:style-name="T18_5">altro</text:span><text:span text:style-name="T18_6"><text:s/></text:span><text:span text:style-name="T18_7">i</text:span><text:span text:style-name="T18_8"><text:s/></text:span><text:span text:style-name="T18_9">prodotti</text:span><text:span text:style-name="T18_10"><text:s/></text:span><text:span text:style-name="T18_11">citati</text:span><text:span text:style-name="T18_12"><text:s/></text:span><text:span text:style-name="T18_13">nelle</text:span><text:span text:style-name="T18_14"><text:s/></text:span><text:span text:style-name="T18_15">domande</text:span><text:span text:style-name="T18_16"><text:s/>(</text:span><text:span text:style-name="T18_17">Windows</text:span><text:span text:style-name="T18_18">,<text:s/></text:span><text:span text:style-name="T18_19">Word</text:span><text:span text:style-name="T18_20">,<text:s/></text:span><text:span text:style-name="T18_21">Excel</text:span><text:span text:style-name="T18_22">),<text:s/></text:span><text:span text:style-name="T18_23">secondo</text:span><text:span text:style-name="T18_24"><text:s/></text:span><text:span text:style-name="T18_25">l</text:span><text:span text:style-name="T18_26">’</text:span><text:span text:style-name="T18_27">attuale</text:span><text:span text:style-name="T18_28"><text:s/></text:span><text:span text:style-name="T18_29">formulazione</text:span><text:span text:style-name="T18_30"><text:s/></text:span><text:span text:style-name="T18_31">dell</text:span><text:span text:style-name="T18_32">’</text:span><text:span text:style-name="T18_33">articolo</text:span><text:span text:style-name="T18_34"><text:s/>68<text:s/></text:span><text:span text:style-name="T18_35">del</text:span><text:span text:style-name="T18_36"><text:s/></text:span><text:span text:style-name="T18_37">Codice</text:span><text:span text:style-name="T18_38"><text:s/></text:span><text:span text:style-name="T18_39">Dell</text:span><text:span text:style-name="T18_40">’</text:span><text:span text:style-name="T18_41">Ammnistrazione</text:span><text:span text:style-name="T18_42"><text:s/></text:span><text:span text:style-name="T18_43">Digitale</text:span><text:span text:style-name="T18_44"><text:s/>(</text:span><text:span text:style-name="T18_45">D</text:span><text:span text:style-name="T18_46">.</text:span><text:span text:style-name="T18_47">Lgs</text:span><text:span text:style-name="T18_48"><text:s/>82/2010)<text:s/></text:span><text:span text:style-name="T18_49">non</text:span><text:span text:style-name="T18_50"><text:s/></text:span><text:span text:style-name="T18_51">dovrebbero</text:span><text:span text:style-name="T18_52"><text:s/></text:span><text:span text:style-name="T18_53">nemmeno</text:span><text:span text:style-name="T18_54"><text:s/></text:span><text:span text:style-name="T18_55">essere</text:span><text:span text:style-name="T18_56"><text:s/></text:span><text:span text:style-name="T18_57">acquistati</text:span><text:span text:style-name="T18_58"><text:s/></text:span><text:span text:style-name="T18_59">dalle</text:span><text:span text:style-name="T18_60"><text:s/></text:span><text:span text:style-name="T18_61">pubbliche</text:span><text:span text:style-name="T18_62"><text:s/></text:span><text:span text:style-name="T18_63">amministrazioni</text:span><text:span text:style-name="T18_64"><text:s/></text:span><text:span text:style-name="T18_65">se</text:span><text:span text:style-name="T18_66"><text:s/></text:span><text:span text:style-name="T18_67">non</text:span><text:span text:style-name="T18_68"><text:s/></text:span><text:span text:style-name="T18_69">in</text:span><text:span text:style-name="T18_70"><text:s/></text:span><text:span text:style-name="T18_71">casi</text:span><text:span text:style-name="T18_72"><text:s/></text:span><text:span text:style-name="T18_73">eccezionali</text:span><text:span text:style-name="T18_74">,<text:s/></text:span><text:span text:style-name="T18_75">in</text:span><text:span text:style-name="T18_76"><text:s/></text:span><text:span text:style-name="T18_77">quanto</text:span><text:span text:style-name="T18_78"><text:s/></text:span><text:span text:style-name="T18_79">sofware</text:span><text:span text:style-name="T18_80"><text:s/></text:span><text:span text:style-name="T18_81">proprietario</text:span><text:span text:style-name="T18_82"><text:s/></text:span><text:span text:style-name="T18_83">soggetto</text:span><text:span text:style-name="T18_84"><text:s/></text:span><text:span text:style-name="T18_85">al</text:span><text:span text:style-name="T18_86"><text:s/></text:span><text:span text:style-name="T18_87">pagamento</text:span><text:span text:style-name="T18_88"><text:s/></text:span><text:span text:style-name="T18_89">di</text:span><text:span text:style-name="T18_90"><text:s/></text:span><text:span text:style-name="T18_91">una</text:span><text:span text:style-name="T18_92"><text:s/></text:span><text:span text:style-name="T18_93">licenza</text:span><text:span text:style-name="T18_94"><text:s/></text:span><text:span text:style-name="T18_95">d</text:span><text:span text:style-name="T18_96">’</text:span><text:span text:style-name="T18_97">uso</text:span><text:span text:style-name="T18_98">.</text:span></text:p>
      <text:p text:style-name="P19"/>
      <text:p text:style-name="P20"><text:span text:style-name="T20_1">Oltre</text:span><text:span text:style-name="T20_2"><text:s/></text:span><text:span text:style-name="T20_3">a</text:span><text:span text:style-name="T20_4"><text:s/></text:span><text:span text:style-name="T20_5">dare</text:span><text:span text:style-name="T20_6"><text:s text:c="2"/></text:span><text:span text:style-name="T20_7">battaglia</text:span><text:span text:style-name="T20_8"><text:s/></text:span><text:span text:style-name="T20_9">legale</text:span><text:span text:style-name="T20_10"><text:s/></text:span><text:span text:style-name="T20_11">per</text:span><text:span text:style-name="T20_12"><text:s/></text:span><text:span text:style-name="T20_13">tutelare</text:span><text:span text:style-name="T20_14"><text:s/></text:span><text:span text:style-name="T20_15">gli</text:span><text:span text:style-name="T20_16"><text:s/></text:span><text:span text:style-name="T20_17">utenti</text:span><text:span text:style-name="T20_18"><text:s/></text:span><text:span text:style-name="T20_19">del</text:span><text:span text:style-name="T20_20"><text:s/></text:span><text:span text:style-name="T20_21">software</text:span><text:span text:style-name="T20_22"><text:s/></text:span><text:span text:style-name="T20_23">libero</text:span><text:span text:style-name="T20_24"><text:s/></text:span><text:span text:style-name="T20_25">e</text:span><text:span text:style-name="T20_26"><text:s/></text:span><text:span text:style-name="T20_27">gli</text:span><text:span text:style-name="T20_28"><text:s/></text:span><text:span text:style-name="T20_29">interessi</text:span><text:span text:style-name="T20_30"><text:s/></text:span><text:span text:style-name="T20_31">della</text:span><text:span text:style-name="T20_32"><text:s/></text:span><text:span text:style-name="T20_33">collettività</text:span><text:span text:style-name="T20_34">,<text:s/></text:span><text:span text:style-name="T20_35">AsSoLi</text:span><text:span text:style-name="T20_36"><text:s/></text:span><text:span text:style-name="T20_37">e</text:span><text:span text:style-name="T20_38"><text:s/></text:span><text:span text:style-name="T20_39">le</text:span><text:span text:style-name="T20_40"><text:s/></text:span><text:span text:style-name="T20_41">altre</text:span><text:span text:style-name="T20_42"><text:s/></text:span><text:span text:style-name="T20_43">associazioni</text:span><text:span text:style-name="T20_44"><text:s/></text:span><text:span text:style-name="T20_45">firmatarie</text:span><text:span text:style-name="T20_46"><text:s/></text:span><text:span text:style-name="T20_47">intendono</text:span><text:span text:style-name="T20_48"><text:s/></text:span><text:span text:style-name="T20_49">scavare</text:span><text:span text:style-name="T20_50"><text:s/></text:span><text:span text:style-name="T20_51">a</text:span><text:span text:style-name="T20_52"><text:s/></text:span><text:span text:style-name="T20_53">fondo</text:span><text:span text:style-name="T20_54"><text:s/></text:span><text:span text:style-name="T20_55">per</text:span><text:span text:style-name="T20_56"><text:s/></text:span><text:span text:style-name="T20_57">capire</text:span><text:span text:style-name="T20_58"><text:s/></text:span><text:span text:style-name="T20_59">come</text:span><text:span text:style-name="T20_60"><text:s/></text:span><text:span text:style-name="T20_61">sia</text:span><text:span text:style-name="T20_62"><text:s/></text:span><text:span text:style-name="T20_63">stato</text:span><text:span text:style-name="T20_64"><text:s/></text:span><text:span text:style-name="T20_65">possibile</text:span><text:span text:style-name="T20_66"><text:s/></text:span><text:span text:style-name="T20_67">arrivare</text:span><text:span text:style-name="T20_68"><text:s/></text:span><text:span text:style-name="T20_69">ad</text:span><text:span text:style-name="T20_70"><text:s/></text:span><text:span text:style-name="T20_71">una</text:span><text:span text:style-name="T20_72"><text:s/></text:span><text:span text:style-name="T20_73">esposizione</text:span><text:span text:style-name="T20_74"><text:s/></text:span><text:span text:style-name="T20_75">così</text:span><text:span text:style-name="T20_76"><text:s/></text:span><text:span text:style-name="T20_77">maldestra</text:span><text:span text:style-name="T20_78"><text:s/></text:span><text:span text:style-name="T20_79">delle</text:span><text:span text:style-name="T20_80"><text:s/></text:span><text:span text:style-name="T20_81">domande</text:span><text:span text:style-name="T20_82"><text:s/></text:span><text:span text:style-name="T20_83">e</text:span><text:span text:style-name="T20_84"><text:s/></text:span><text:span text:style-name="T20_85">chi</text:span><text:span text:style-name="T20_86"><text:s/></text:span><text:span text:style-name="T20_87">siano</text:span><text:span text:style-name="T20_88"><text:s/></text:span><text:span text:style-name="T20_89">gli</text:span><text:span text:style-name="T20_90"><text:s/></text:span><text:span text:style-name="T20_91">esperti</text:span><text:span text:style-name="T20_92"><text:s/></text:span><text:span text:style-name="T20_93">che</text:span><text:span text:style-name="T20_94"><text:s/></text:span><text:span text:style-name="T20_95">le</text:span><text:span text:style-name="T20_96"><text:s/></text:span><text:span text:style-name="T20_97">hanno</text:span><text:span text:style-name="T20_98"><text:s/></text:span><text:span text:style-name="T20_99">redatte</text:span><text:span text:style-name="T20_100">.<text:s/></text:span><text:span text:style-name="T20_101">Se</text:span><text:span text:style-name="T20_102"><text:s/></text:span><text:span text:style-name="T20_103">il</text:span><text:span text:style-name="T20_104"><text:s/></text:span><text:span text:style-name="T20_105">ministero</text:span><text:span text:style-name="T20_106"><text:s/></text:span><text:span text:style-name="T20_107">accoglierà</text:span><text:span text:style-name="T20_108"><text:s/></text:span><text:span text:style-name="T20_109">l</text:span><text:span text:style-name="T20_110">’</text:span><text:span text:style-name="T20_111">istanza</text:span><text:span text:style-name="T20_112">,<text:s/></text:span><text:span text:style-name="T20_113">la</text:span><text:span text:style-name="T20_114"><text:s/></text:span><text:span text:style-name="T20_115">preselezione</text:span><text:span text:style-name="T20_116"><text:s/></text:span><text:span text:style-name="T20_117">del</text:span><text:span text:style-name="T20_118"><text:s/></text:span><text:span text:style-name="T20_119">concorso</text:span><text:span text:style-name="T20_120"><text:s/></text:span><text:span text:style-name="T20_121">potrebbe</text:span><text:span text:style-name="T20_122"><text:s/></text:span><text:span text:style-name="T20_123">svolgersi</text:span><text:span text:style-name="T20_124"><text:s/></text:span><text:span text:style-name="T20_125">senza</text:span><text:span text:style-name="T20_126"><text:s/></text:span><text:span text:style-name="T20_127">le</text:span><text:span text:style-name="T20_128"><text:s/></text:span><text:span text:style-name="T20_129">domande</text:span><text:span text:style-name="T20_130"><text:s/></text:span><text:span text:style-name="T20_131">incriminate</text:span><text:span text:style-name="T20_132"><text:s/>(</text:span><text:span text:style-name="T20_133">vista</text:span><text:span text:style-name="T20_134"><text:s/></text:span><text:span text:style-name="T20_135">la</text:span><text:span text:style-name="T20_136"><text:s/></text:span><text:span text:style-name="T20_137">difficoltà</text:span><text:span text:style-name="T20_138"><text:s/></text:span><text:span text:style-name="T20_139">di</text:span><text:span text:style-name="T20_140"><text:s/></text:span><text:span text:style-name="T20_141">sostituirle</text:span><text:span text:style-name="T20_142"><text:s/></text:span><text:span text:style-name="T20_143">con</text:span><text:span text:style-name="T20_144"><text:s/></text:span><text:span text:style-name="T20_145">domande</text:span><text:span text:style-name="T20_146"><text:s/></text:span><text:span text:style-name="T20_147">corrette</text:span><text:span text:style-name="T20_148">);<text:s/></text:span><text:span text:style-name="T20_149">in</text:span><text:span text:style-name="T20_150"><text:s/></text:span><text:span text:style-name="T20_151">ogni</text:span><text:span text:style-name="T20_152"><text:s/></text:span><text:span text:style-name="T20_153">caso</text:span><text:span text:style-name="T20_154">,<text:s/></text:span><text:span text:style-name="T20_155">in</text:span><text:span text:style-name="T20_156"><text:s/></text:span><text:span text:style-name="T20_157">base</text:span><text:span text:style-name="T20_158"><text:s/></text:span><text:span text:style-name="T20_159">alla</text:span><text:span text:style-name="T20_160"><text:s/></text:span><text:span text:style-name="T20_161">legge</text:span><text:span text:style-name="T20_162"><text:s/></text:span><text:span text:style-name="T20_163">sul</text:span><text:span text:style-name="T20_164"><text:s/></text:span><text:span text:style-name="T20_165">procedimento</text:span><text:span text:style-name="T20_166"><text:s/></text:span><text:span text:style-name="T20_167">amministrativo</text:span><text:span text:style-name="T20_168"><text:s/></text:span><text:span text:style-name="T20_169">il</text:span><text:span text:style-name="T20_170"><text:s/></text:span><text:span text:style-name="T20_171">ministro</text:span><text:span text:style-name="T20_172"><text:s/></text:span><text:span text:style-name="T20_173">ha</text:span><text:span text:style-name="T20_174"><text:s/></text:span><text:span text:style-name="T20_175">l</text:span><text:span text:style-name="T20_176">’</text:span><text:span text:style-name="T20_177">obbligo</text:span><text:span text:style-name="T20_178"><text:s/></text:span><text:span text:style-name="T20_179">di</text:span><text:span text:style-name="T20_180"><text:s/></text:span><text:span text:style-name="T20_181">rispondere</text:span><text:span text:style-name="T20_182"><text:s/></text:span><text:span text:style-name="T20_183">entro</text:span><text:span text:style-name="T20_184"><text:s/>30<text:s/></text:span><text:span text:style-name="T20_185">giorni</text:span><text:span text:style-name="T20_186"><text:s/></text:span><text:span text:style-name="T20_187">di</text:span><text:span text:style-name="T20_188"><text:s/></text:span><text:span text:style-name="T20_189">tempo</text:span><text:span text:style-name="T20_190"><text:s text:c="2"/></text:span><text:span text:style-name="T20_191">per</text:span><text:span text:style-name="T20_192"><text:s/></text:span><text:span text:style-name="T20_193">fornire</text:span><text:span text:style-name="T20_194"><text:s/></text:span><text:span text:style-name="T20_195">alle</text:span><text:span text:style-name="T20_196"><text:s/></text:span><text:span text:style-name="T20_197">associazioni</text:span><text:span text:style-name="T20_198"><text:s/></text:span><text:span text:style-name="T20_199">richiedenti</text:span><text:span text:style-name="T20_200"><text:s text:c="2"/></text:span><text:span text:style-name="T20_201">i</text:span><text:span text:style-name="T20_202"><text:s/></text:span><text:span text:style-name="T20_203">documenti</text:span><text:span text:style-name="T20_204"><text:s/></text:span><text:span text:style-name="T20_205">relativi</text:span><text:span text:style-name="T20_206"><text:s/></text:span><text:span text:style-name="T20_207">alla</text:span><text:span text:style-name="T20_208"><text:s/></text:span><text:span text:style-name="T20_209">predisposizione</text:span><text:span text:style-name="T20_210"><text:s/></text:span><text:span text:style-name="T20_211">dei</text:span><text:span text:style-name="T20_212"><text:s/></text:span><text:span text:style-name="T20_213">quiz</text:span><text:span text:style-name="T20_214">.</text:span></text:p>
      <text:p text:style-name="P21"/>
      <text:p text:style-name="P22"><text:span text:style-name="T22_1">Le</text:span><text:span text:style-name="T22_2"><text:s/></text:span><text:span text:style-name="T22_3">associazioni</text:span><text:span text:style-name="T22_4"><text:s/></text:span><text:span text:style-name="T22_5">firmatarie</text:span><text:span text:style-name="T22_6"><text:s/></text:span><text:span text:style-name="T22_7">restano</text:span><text:span text:style-name="T22_8"><text:s/></text:span><text:span text:style-name="T22_9">convinte</text:span><text:span text:style-name="T22_10"><text:s/></text:span><text:span text:style-name="T22_11">che</text:span><text:span text:style-name="T22_12"><text:s/></text:span><text:span text:style-name="T22_13">il</text:span><text:span text:style-name="T22_14"><text:s/></text:span><text:span text:style-name="T22_15">miglioramento</text:span><text:span text:style-name="T22_16"><text:s/></text:span><text:span text:style-name="T22_17">delle</text:span><text:span text:style-name="T22_18"><text:s/>“</text:span><text:span text:style-name="T22_19">competenze</text:span><text:span text:style-name="T22_20"><text:s/></text:span><text:span text:style-name="T22_21">digitali</text:span><text:span text:style-name="T22_22">”<text:s/></text:span><text:span text:style-name="T22_23">sia</text:span><text:span text:style-name="T22_24"><text:s/></text:span><text:span text:style-name="T22_25">un</text:span><text:span text:style-name="T22_26"><text:s/></text:span><text:span text:style-name="T22_27">pilastro</text:span><text:span text:style-name="T22_28"><text:s/></text:span><text:span text:style-name="T22_29">cardine</text:span><text:span text:style-name="T22_30"><text:s/></text:span><text:span text:style-name="T22_31">dell</text:span><text:span text:style-name="T22_32">’</text:span><text:span text:style-name="T22_33">Agenda</text:span><text:span text:style-name="T22_34"><text:s/></text:span><text:span text:style-name="T22_35">Digitale</text:span><text:span text:style-name="T22_36"><text:s/></text:span><text:span text:style-name="T22_37">dell</text:span><text:span text:style-name="T22_38">’</text:span><text:span text:style-name="T22_39">unione</text:span><text:span text:style-name="T22_40"><text:s/></text:span><text:span text:style-name="T22_41">Europea</text:span><text:span text:style-name="T22_42"><text:s/></text:span><text:span text:style-name="T22_43">e</text:span><text:span text:style-name="T22_44"><text:s/></text:span><text:span text:style-name="T22_45">intendono</text:span><text:span text:style-name="T22_46"><text:s/></text:span><text:span text:style-name="T22_47">collaborare</text:span><text:span text:style-name="T22_48"><text:s/></text:span><text:span text:style-name="T22_49">attivamente</text:span><text:span text:style-name="T22_50"><text:s/></text:span><text:span text:style-name="T22_51">con</text:span><text:span text:style-name="T22_52"><text:s/></text:span><text:span text:style-name="T22_53">la</text:span><text:span text:style-name="T22_54"><text:s/></text:span><text:span text:style-name="T22_55">scuola</text:span><text:span text:style-name="T22_56"><text:s/></text:span><text:span text:style-name="T22_57">offrendo</text:span><text:span text:style-name="T22_58"><text:s/></text:span><text:span text:style-name="T22_59">proposte</text:span><text:span text:style-name="T22_60"><text:s/></text:span><text:span text:style-name="T22_61">e</text:span><text:span text:style-name="T22_62"><text:s/></text:span><text:span text:style-name="T22_63">attività</text:span><text:span text:style-name="T22_64"><text:s/></text:span><text:span text:style-name="T22_65">che</text:span><text:span text:style-name="T22_66"><text:s/></text:span><text:span text:style-name="T22_67">accrescano</text:span><text:span text:style-name="T22_68"><text:s/></text:span><text:span text:style-name="T22_69">sul</text:span><text:span text:style-name="T22_70"><text:s/></text:span><text:span text:style-name="T22_71">serio</text:span><text:span text:style-name="T22_72"><text:s/></text:span><text:span text:style-name="T22_73">la</text:span><text:span text:style-name="T22_74"><text:s/>“</text:span><text:span text:style-name="T22_75">cultura</text:span><text:span text:style-name="T22_76"><text:s/></text:span><text:span text:style-name="T22_77">digitale</text:span><text:span text:style-name="T22_78">”<text:s/></text:span><text:span text:style-name="T22_79">del</text:span><text:span text:style-name="T22_80"><text:s/></text:span><text:span text:style-name="T22_81">paese</text:span><text:span text:style-name="T22_82">.</text:span></text:p>
      <text:p text:style-name="P23"/>
      <text:p text:style-name="P24"><text:span text:style-name="T24_1">Tra</text:span><text:span text:style-name="T24_2"><text:s/></text:span><text:span text:style-name="T24_3">i</text:span><text:span text:style-name="T24_4"><text:s/></text:span><text:span text:style-name="T24_5">primi</text:span><text:span text:style-name="T24_6"><text:s/></text:span><text:span text:style-name="T24_7">firmatari</text:span><text:span text:style-name="T24_8"><text:s/></text:span><text:span text:style-name="T24_9">compaiono</text:span><text:span text:style-name="T24_10"><text:s/></text:span><text:span text:style-name="T24_11">FSFE</text:span><text:span text:style-name="T24_12">,<text:s/></text:span><text:span text:style-name="T24_13">Free</text:span><text:span text:style-name="T24_14"><text:s/></text:span><text:span text:style-name="T24_15">Software</text:span><text:span text:style-name="T24_16"><text:s/></text:span><text:span text:style-name="T24_17">Foundation</text:span><text:span text:style-name="T24_18"><text:s/></text:span><text:span text:style-name="T24_19">Italia</text:span><text:span text:style-name="T24_20"><text:s/>-<text:s/></text:span><text:span text:style-name="T24_21">FSUGitalia</text:span><text:span text:style-name="T24_22">,<text:s/></text:span><text:span text:style-name="T24_23">Free</text:span><text:span text:style-name="T24_24"><text:s/></text:span><text:span text:style-name="T24_25">Software</text:span><text:span text:style-name="T24_26"><text:s/></text:span><text:span text:style-name="T24_27">Users</text:span><text:span text:style-name="T24_28"><text:s/></text:span><text:span text:style-name="T24_29">Group</text:span><text:span text:style-name="T24_30"><text:s/></text:span><text:span text:style-name="T24_31">Italia</text:span><text:span text:style-name="T24_32"><text:s/>-<text:s/></text:span><text:span text:style-name="T24_33">GFOSS</text:span><text:span text:style-name="T24_34">.</text:span><text:span text:style-name="T24_35">it</text:span><text:span text:style-name="T24_36"><text:s/>,<text:s/></text:span><text:span text:style-name="T24_37">Associazione</text:span><text:span text:style-name="T24_38"><text:s/></text:span><text:span text:style-name="T24_39">Italiana</text:span><text:span text:style-name="T24_40"><text:s/></text:span><text:span text:style-name="T24_41">per</text:span><text:span text:style-name="T24_42"><text:s/></text:span><text:span text:style-name="T24_43">l</text:span><text:span text:style-name="T24_44">'</text:span><text:span text:style-name="T24_45">Informazione</text:span><text:span text:style-name="T24_46"><text:s/></text:span><text:span text:style-name="T24_47">Geografica</text:span><text:span text:style-name="T24_48"><text:s/></text:span><text:span text:style-name="T24_49">Libera</text:span><text:span text:style-name="T24_50"><text:s/>-<text:s/></text:span><text:span text:style-name="T24_51">ILS</text:span><text:span text:style-name="T24_52"><text:s/>-<text:s/></text:span><text:span text:style-name="T24_53">Italian</text:span><text:span text:style-name="T24_54"><text:s/></text:span><text:span text:style-name="T24_55">Linux</text:span><text:span text:style-name="T24_56"><text:s/></text:span><text:span text:style-name="T24_57">Society</text:span><text:span text:style-name="T24_58"><text:s text:c="2"/>-<text:s/></text:span><text:span text:style-name="T24_59">LibreItalia</text:span><text:span text:style-name="T24_60"><text:s/></text:span><text:span text:style-name="T24_61">(</text:span><text:span text:style-name="T24_62">The</text:span><text:span text:style-name="T24_63"><text:s/></text:span><text:span text:style-name="T24_64">Document</text:span><text:span text:style-name="T24_65"><text:s/></text:span><text:span text:style-name="T24_66">Foundation</text:span><text:span text:style-name="T24_67">)<text:s text:c="2"/>-<text:s/></text:span><text:span text:style-name="T24_68">Wikimedia</text:span><text:span text:style-name="T24_69"><text:s/></text:span><text:span text:style-name="T24_70">Italia</text:span><text:span text:style-name="T24_71">.</text:span></text:p>
      <text:p text:style-name="P25"/>
      <text:p text:style-name="P26"><text:span text:style-name="T26_1">Il</text:span><text:span text:style-name="T26_2"><text:s/></text:span><text:span text:style-name="T26_3">recapito</text:span><text:span text:style-name="T26_4"><text:s/></text:span><text:span text:style-name="T26_5">fornito</text:span><text:span text:style-name="T26_6"><text:s/></text:span><text:span text:style-name="T26_7">per</text:span><text:span text:style-name="T26_8"><text:s/></text:span><text:span text:style-name="T26_9">la</text:span><text:span text:style-name="T26_10"><text:s/></text:span><text:span text:style-name="T26_11">risposta</text:span><text:span text:style-name="T26_12"><text:s/></text:span><text:span text:style-name="T26_13">è</text:span><text:span text:style-name="T26_14"><text:s/></text:span><text:span text:style-name="T26_15">ovviamente</text:span><text:span text:style-name="T26_16"><text:s/></text:span><text:span text:style-name="T26_17">digitale</text:span><text:span text:style-name="T26_18"><text:s/></text:span><text:span text:style-name="T26_19">e</text:span><text:span text:style-name="T26_20"><text:s/></text:span><text:span text:style-name="T26_21">corrisponde</text:span><text:span text:style-name="T26_22"><text:s/></text:span><text:span text:style-name="T26_23">alla</text:span><text:span text:style-name="T26_24"><text:s/></text:span><text:span text:style-name="T26_25">posta</text:span><text:span text:style-name="T26_26"><text:s/></text:span><text:span text:style-name="T26_27">elettronica</text:span><text:span text:style-name="T26_28"><text:s/></text:span><text:span text:style-name="T26_29">certificata</text:span><text:span text:style-name="T26_30"><text:s/></text:span><text:span text:style-name="T26_31">del</text:span><text:span text:style-name="T26_32"><text:s/></text:span><text:span text:style-name="T26_33">presidente</text:span><text:span text:style-name="T26_34"><text:s/></text:span><text:span text:style-name="T26_35">dell</text:span><text:span text:style-name="T26_36">’</text:span><text:span text:style-name="T26_37">associazione</text:span><text:span text:style-name="T26_38">...</text:span><text:span text:style-name="T26_39">arriverà</text:span><text:span text:style-name="T26_40"><text:s/></text:span><text:span text:style-name="T26_41">posta</text:span><text:span text:style-name="T26_42"><text:s/></text:span><text:span text:style-name="T26_43">dal</text:span><text:span text:style-name="T26_44"><text:s/></text:span><text:span text:style-name="T26_45">ministero</text:span><text:span text:style-name="T26_46"><text:s/></text:span><text:span text:style-name="T26_47">o</text:span><text:span text:style-name="T26_48"><text:s/></text:span><text:span text:style-name="T26_49">la</text:span><text:span text:style-name="T26_50"><text:s/></text:span><text:span text:style-name="T26_51">casella</text:span><text:span text:style-name="T26_52"><text:s/></text:span><text:span text:style-name="T26_53">resterà</text:span><text:span text:style-name="T26_54"><text:s/></text:span><text:span text:style-name="T26_55">inesorabilmente</text:span><text:span text:style-name="T26_56"><text:s/></text:span><text:span text:style-name="T26_57">vuota</text:span><text:span text:style-name="T26_58">?</text:span></text:p>
      <text:p text:style-name="P27"/>
      <text:p text:style-name="P28"><text:span text:style-name="T28_1">---------------</text:span></text:p>
      <text:p text:style-name="P29"><text:span text:style-name="T29_1">links</text:span><text:span text:style-name="T29_2">:</text:span></text:p>
      <text:p text:style-name="P30"><text:span text:style-name="T30_1">[0]<text:s/></text:span><text:span text:style-name="T30_2">le</text:span><text:span text:style-name="T30_3"><text:s/></text:span><text:span text:style-name="T30_4">osservazioni</text:span><text:span text:style-name="T30_5"><text:s/></text:span><text:span text:style-name="T30_6">di</text:span><text:span text:style-name="T30_7"><text:s/></text:span><text:span text:style-name="T30_8">Renzo</text:span><text:span text:style-name="T30_9"><text:s/></text:span><text:span text:style-name="T30_10">Davoli</text:span><text:span text:style-name="T30_11"><text:a xlink:type="simple" xlink:href="http://www.bononia.it/%7Erenzo/vergogna.html"><text:span text:style-name="T30_12"><text:s/></text:span></text:a></text:span><text:span text:style-name="T30_13"><text:a xlink:type="simple" xlink:href="http://www.bononia.it/%7Erenzo/vergogna.html"><text:span text:style-name="T30_14">http</text:span></text:a></text:span><text:span text:style-name="T30_15"><text:a xlink:type="simple" xlink:href="http://www.bononia.it/%7Erenzo/vergogna.html"><text:span text:style-name="T30_16">://</text:span></text:a></text:span><text:span text:style-name="T30_17"><text:a xlink:type="simple" xlink:href="http://www.bononia.it/%7Erenzo/vergogna.html"><text:span text:style-name="T30_18">www</text:span></text:a></text:span><text:span text:style-name="T30_19"><text:a xlink:type="simple" xlink:href="http://www.bononia.it/%7Erenzo/vergogna.html"><text:span text:style-name="T30_20">.</text:span></text:a></text:span><text:span text:style-name="T30_21"><text:a xlink:type="simple" xlink:href="http://www.bononia.it/%7Erenzo/vergogna.html"><text:span text:style-name="T30_22">bononia</text:span></text:a></text:span><text:span text:style-name="T30_23"><text:a xlink:type="simple" xlink:href="http://www.bononia.it/%7Erenzo/vergogna.html"><text:span text:style-name="T30_24">.</text:span></text:a></text:span><text:span text:style-name="T30_25"><text:a xlink:type="simple" xlink:href="http://www.bononia.it/%7Erenzo/vergogna.html"><text:span text:style-name="T30_26">it</text:span></text:a></text:span><text:span text:style-name="T30_27"><text:a xlink:type="simple" xlink:href="http://www.bononia.it/%7Erenzo/vergogna.html"><text:span text:style-name="T30_28">/~</text:span></text:a></text:span><text:span text:style-name="T30_29"><text:a xlink:type="simple" xlink:href="http://www.bononia.it/%7Erenzo/vergogna.html"><text:span text:style-name="T30_30">renzo</text:span></text:a></text:span><text:span text:style-name="T30_31"><text:a xlink:type="simple" xlink:href="http://www.bononia.it/%7Erenzo/vergogna.html"><text:span text:style-name="T30_32">/</text:span></text:a></text:span><text:span text:style-name="T30_33"><text:a xlink:type="simple" xlink:href="http://www.bononia.it/%7Erenzo/vergogna.html"><text:span text:style-name="T30_34">vergogna</text:span></text:a></text:span><text:span text:style-name="T30_35"><text:a xlink:type="simple" xlink:href="http://www.bononia.it/%7Erenzo/vergogna.html"><text:span text:style-name="T30_36">.</text:span></text:a></text:span><text:span text:style-name="T30_37"><text:a xlink:type="simple" xlink:href="http://www.bononia.it/%7Erenzo/vergogna.html"><text:span text:style-name="T30_38">html</text:span></text:a></text:span></text:p>
      <text:p text:style-name="P31"><text:span text:style-name="T31_1">[1]<text:s/></text:span><text:span text:style-name="T31_2">Il</text:span><text:span text:style-name="T31_3"><text:s/></text:span><text:span text:style-name="T31_4">testo</text:span><text:span text:style-name="T31_5"><text:s/></text:span><text:span text:style-name="T31_6">integrale</text:span><text:span text:style-name="T31_7"><text:s/></text:span><text:span text:style-name="T31_8">della</text:span><text:span text:style-name="T31_9"><text:s/></text:span><text:span text:style-name="T31_10">lettera</text:span><text:span text:style-name="T31_11">:</text:span><text:span text:style-name="T31_12"><text:a xlink:type="simple" xlink:href="http://www.softwarelibero.it/lettera-francesco-profumo"><text:span text:style-name="T31_13"><text:s/></text:span></text:a></text:span><text:span text:style-name="T31_14"><text:a xlink:type="simple" xlink:href="http://www.softwarelibero.it/lettera-francesco-profumo"><text:span text:style-name="T31_15">http</text:span></text:a></text:span><text:span text:style-name="T31_16"><text:a xlink:type="simple" xlink:href="http://www.softwarelibero.it/lettera-francesco-profumo"><text:span text:style-name="T31_17">://</text:span></text:a></text:span><text:span text:style-name="T31_18"><text:a xlink:type="simple" xlink:href="http://www.softwarelibero.it/lettera-francesco-profumo"><text:span text:style-name="T31_19">www</text:span></text:a></text:span><text:span text:style-name="T31_20"><text:a xlink:type="simple" xlink:href="http://www.softwarelibero.it/lettera-francesco-profumo"><text:span text:style-name="T31_21">.</text:span></text:a></text:span><text:span text:style-name="T31_22"><text:a xlink:type="simple" xlink:href="http://www.softwarelibero.it/lettera-francesco-profumo"><text:span text:style-name="T31_23">softwarelibero</text:span></text:a></text:span><text:span text:style-name="T31_24"><text:a xlink:type="simple" xlink:href="http://www.softwarelibero.it/lettera-francesco-profumo"><text:span text:style-name="T31_25">.</text:span></text:a></text:span><text:span text:style-name="T31_26"><text:a xlink:type="simple" xlink:href="http://www.softwarelibero.it/lettera-francesco-profumo"><text:span text:style-name="T31_27">it</text:span></text:a></text:span><text:span text:style-name="T31_28"><text:a xlink:type="simple" xlink:href="http://www.softwarelibero.it/lettera-francesco-profumo"><text:span text:style-name="T31_29">/</text:span></text:a></text:span><text:span text:style-name="T31_30"><text:a xlink:type="simple" xlink:href="http://www.softwarelibero.it/lettera-francesco-profumo"><text:span text:style-name="T31_31">lettera</text:span></text:a></text:span><text:span text:style-name="T31_32"><text:a xlink:type="simple" xlink:href="http://www.softwarelibero.it/lettera-francesco-profumo"><text:span text:style-name="T31_33">-</text:span></text:a></text:span><text:span text:style-name="T31_34"><text:a xlink:type="simple" xlink:href="http://www.softwarelibero.it/lettera-francesco-profumo"><text:span text:style-name="T31_35">francesco</text:span></text:a></text:span><text:span text:style-name="T31_36"><text:a xlink:type="simple" xlink:href="http://www.softwarelibero.it/lettera-francesco-profumo"><text:span text:style-name="T31_37">-</text:span></text:a></text:span><text:span text:style-name="T31_38"><text:a xlink:type="simple" xlink:href="http://www.softwarelibero.it/lettera-francesco-profumo"><text:span text:style-name="T31_39">profumo</text:span></text:a></text:span></text:p>
      <text:p text:style-name="P32"><text:span text:style-name="T32_1">--</text:span></text:p>
      <text:p text:style-name="P33"><text:span text:style-name="T33_1">L</text:span><text:span text:style-name="T33_2">'</text:span><text:span text:style-name="T33_3">Associazione</text:span><text:span text:style-name="T33_4"><text:s/></text:span><text:span text:style-name="T33_5">per</text:span><text:span text:style-name="T33_6"><text:s/></text:span><text:span text:style-name="T33_7">il</text:span><text:span text:style-name="T33_8"><text:s/></text:span><text:span text:style-name="T33_9">Software</text:span><text:span text:style-name="T33_10"><text:s/></text:span><text:span text:style-name="T33_11">Libero</text:span><text:span text:style-name="T33_12"><text:s/></text:span><text:span text:style-name="T33_13">è</text:span><text:span text:style-name="T33_14"><text:s/></text:span><text:span text:style-name="T33_15">un</text:span><text:span text:style-name="T33_16">'</text:span><text:span text:style-name="T33_17">entità</text:span><text:span text:style-name="T33_18"><text:s/></text:span><text:span text:style-name="T33_19">legale</text:span><text:span text:style-name="T33_20"><text:s/></text:span><text:span text:style-name="T33_21">senza</text:span><text:span text:style-name="T33_22"><text:s/></text:span><text:span text:style-name="T33_23">scopo</text:span><text:span text:style-name="T33_24"><text:s/></text:span><text:span text:style-name="T33_25">di</text:span><text:span text:style-name="T33_26"><text:s/></text:span><text:span text:style-name="T33_27">lucro</text:span><text:span text:style-name="T33_28"><text:s/></text:span><text:span text:style-name="T33_29">che</text:span><text:span text:style-name="T33_30"><text:s/></text:span><text:span text:style-name="T33_31">ha</text:span><text:span text:style-name="T33_32"><text:s/></text:span><text:span text:style-name="T33_33">come</text:span><text:span text:style-name="T33_34"><text:s/></text:span><text:span text:style-name="T33_35">obiettivi</text:span><text:span text:style-name="T33_36"><text:s/></text:span><text:span text:style-name="T33_37">principali</text:span><text:span text:style-name="T33_38"><text:s/></text:span><text:span text:style-name="T33_39">la</text:span><text:span text:style-name="T33_40"><text:s/></text:span><text:span text:style-name="T33_41">diffusione</text:span><text:span text:style-name="T33_42"><text:s/></text:span><text:span text:style-name="T33_43">del</text:span><text:span text:style-name="T33_44"><text:s/></text:span><text:span text:style-name="T33_45">software</text:span><text:span text:style-name="T33_46"><text:s/></text:span><text:span text:style-name="T33_47">libero</text:span><text:span text:style-name="T33_48"><text:s/></text:span><text:span text:style-name="T33_49">in</text:span><text:span text:style-name="T33_50"><text:s/></text:span><text:span text:style-name="T33_51">Italia</text:span><text:span text:style-name="T33_52"><text:s/></text:span><text:span text:style-name="T33_53">ed</text:span><text:span text:style-name="T33_54"><text:s/></text:span><text:span text:style-name="T33_55">una</text:span><text:span text:style-name="T33_56"><text:s/></text:span><text:span text:style-name="T33_57">corretta</text:span><text:span text:style-name="T33_58"><text:s/></text:span><text:span text:style-name="T33_59">informazione</text:span><text:span text:style-name="T33_60"><text:s/></text:span><text:span text:style-name="T33_61">sull</text:span><text:span text:style-name="T33_62">'</text:span><text:span text:style-name="T33_63">argomento</text:span><text:span text:style-name="T33_64">.<text:s/></text:span></text:p>
      <text:p text:style-name="P34"><text:span text:style-name="T34_1">La</text:span><text:span text:style-name="T34_2"><text:s/></text:span><text:span text:style-name="T34_3">Free</text:span><text:span text:style-name="T34_4"><text:s/></text:span><text:span text:style-name="T34_5">Software</text:span><text:span text:style-name="T34_6"><text:s/></text:span><text:span text:style-name="T34_7">Foundation</text:span><text:span text:style-name="T34_8"><text:s/></text:span><text:span text:style-name="T34_9">Italia</text:span><text:span text:style-name="T34_10"><text:s/></text:span><text:span text:style-name="T34_11">è</text:span><text:span text:style-name="T34_12"><text:s/></text:span><text:span text:style-name="T34_13">un</text:span><text:span text:style-name="T34_14">'</text:span><text:span text:style-name="T34_15">organizzazione</text:span><text:span text:style-name="T34_16"><text:s/></text:span><text:span text:style-name="T34_17">senza</text:span><text:span text:style-name="T34_18"><text:s/></text:span><text:span text:style-name="T34_19">scopo</text:span><text:span text:style-name="T34_20"><text:s/></text:span><text:span text:style-name="T34_21">di</text:span><text:span text:style-name="T34_22"><text:s/></text:span><text:span text:style-name="T34_23">lucro</text:span><text:span text:style-name="T34_24"><text:s/></text:span><text:span text:style-name="T34_25">pensata</text:span><text:span text:style-name="T34_26"><text:s/></text:span><text:span text:style-name="T34_27">per</text:span><text:span text:style-name="T34_28"><text:s/></text:span><text:span text:style-name="T34_29">promuovere</text:span><text:span text:style-name="T34_30"><text:s/></text:span><text:span text:style-name="T34_31">il</text:span><text:span text:style-name="T34_32"><text:s/></text:span><text:span text:style-name="T34_33">Software</text:span><text:span text:style-name="T34_34"><text:s/></text:span><text:span text:style-name="T34_35">Libero</text:span><text:span text:style-name="T34_36"><text:s/></text:span><text:span text:style-name="T34_37">e</text:span><text:span text:style-name="T34_38"><text:s/></text:span><text:span text:style-name="T34_39">lavorare</text:span><text:span text:style-name="T34_40"><text:s/></text:span><text:span text:style-name="T34_41">per</text:span><text:span text:style-name="T34_42"><text:s/></text:span><text:span text:style-name="T34_43">la</text:span><text:span text:style-name="T34_44"><text:s/></text:span><text:span text:style-name="T34_45">libertà</text:span><text:span text:style-name="T34_46"><text:s/></text:span><text:span text:style-name="T34_47">all</text:span><text:span text:style-name="T34_48">'</text:span><text:span text:style-name="T34_49">interno</text:span><text:span text:style-name="T34_50"><text:s/></text:span><text:span text:style-name="T34_51">dell</text:span><text:span text:style-name="T34_52">'</text:span><text:span text:style-name="T34_53">emergente</text:span><text:span text:style-name="T34_54"><text:s/></text:span><text:span text:style-name="T34_55">società</text:span><text:span text:style-name="T34_56"><text:s/></text:span><text:span text:style-name="T34_57">digitale</text:span><text:span text:style-name="T34_58">.</text:span></text:p>
      <text:p text:style-name="P35"><text:span text:style-name="T35_1">FSUGitalia</text:span><text:span text:style-name="T35_2"><text:s/>-<text:s/></text:span><text:span text:style-name="T35_3">free</text:span><text:span text:style-name="T35_4"><text:s/></text:span><text:span text:style-name="T35_5">software</text:span><text:span text:style-name="T35_6"><text:s/></text:span><text:span text:style-name="T35_7">users</text:span><text:span text:style-name="T35_8"><text:s/></text:span><text:span text:style-name="T35_9">group</text:span><text:span text:style-name="T35_10"><text:s/></text:span><text:span text:style-name="T35_11">raccoglie</text:span><text:span text:style-name="T35_12"><text:s/></text:span><text:span text:style-name="T35_13">numerosi</text:span><text:span text:style-name="T35_14"><text:s/></text:span><text:span text:style-name="T35_15">utentei</text:span><text:span text:style-name="T35_16"><text:s/></text:span><text:span text:style-name="T35_17">di</text:span><text:span text:style-name="T35_18"><text:s/></text:span><text:span text:style-name="T35_19">software</text:span><text:span text:style-name="T35_20"><text:s/></text:span><text:span text:style-name="T35_21">libero</text:span><text:span text:style-name="T35_22"><text:s/></text:span><text:span text:style-name="T35_23">e</text:span><text:span text:style-name="T35_24"><text:s/></text:span><text:span text:style-name="T35_25">tramite</text:span><text:span text:style-name="T35_26"><text:s/></text:span><text:span text:style-name="T35_27">il</text:span><text:span text:style-name="T35_28"><text:s/></text:span><text:span text:style-name="T35_29">proprio</text:span><text:span text:style-name="T35_30"><text:s/></text:span><text:span text:style-name="T35_31">sito</text:span><text:span text:style-name="T35_32"><text:s/></text:span><text:span text:style-name="T35_33">si</text:span><text:span text:style-name="T35_34"><text:s/></text:span><text:span text:style-name="T35_35">occupa</text:span><text:span text:style-name="T35_36"><text:s/></text:span><text:span text:style-name="T35_37">di</text:span><text:span text:style-name="T35_38"><text:s/></text:span><text:span text:style-name="T35_39">offrire</text:span><text:span text:style-name="T35_40"><text:s/></text:span><text:span text:style-name="T35_41">spazi</text:span><text:span text:style-name="T35_42">,<text:s/></text:span><text:span text:style-name="T35_43">documentazione</text:span><text:span text:style-name="T35_44"><text:s/></text:span><text:span text:style-name="T35_45">e</text:span><text:span text:style-name="T35_46"><text:s/></text:span><text:span text:style-name="T35_47">servizi</text:span><text:span text:style-name="T35_48"><text:s/></text:span><text:span text:style-name="T35_49">di</text:span><text:span text:style-name="T35_50"><text:s/></text:span><text:span text:style-name="T35_51">informazione</text:span><text:span text:style-name="T35_52"><text:s/></text:span><text:span text:style-name="T35_53">a</text:span><text:span text:style-name="T35_54"><text:s/></text:span><text:span text:style-name="T35_55">tutti</text:span><text:span text:style-name="T35_56"><text:s/></text:span><text:span text:style-name="T35_57">coloro</text:span><text:span text:style-name="T35_58"><text:s/></text:span><text:span text:style-name="T35_59">che</text:span><text:span text:style-name="T35_60"><text:s/></text:span><text:span text:style-name="T35_61">desiderino</text:span><text:span text:style-name="T35_62"><text:s/></text:span><text:span text:style-name="T35_63">muoversi</text:span><text:span text:style-name="T35_64"><text:s/></text:span><text:span text:style-name="T35_65">all</text:span><text:span text:style-name="T35_66">’</text:span><text:span text:style-name="T35_67">interno</text:span><text:span text:style-name="T35_68"><text:s/></text:span><text:span text:style-name="T35_69">del</text:span><text:span text:style-name="T35_70"><text:s/></text:span><text:span text:style-name="T35_71">software</text:span><text:span text:style-name="T35_72"><text:s/></text:span><text:span text:style-name="T35_73">libero</text:span><text:span text:style-name="T35_74">.</text:span></text:p>
      <text:p text:style-name="P36"><text:span text:style-name="T36_1">L</text:span><text:span text:style-name="T36_2">'</text:span><text:span text:style-name="T36_3">associazione</text:span><text:span text:style-name="T36_4"><text:s/></text:span><text:span text:style-name="T36_5">Italiana</text:span><text:span text:style-name="T36_6"><text:s/></text:span><text:span text:style-name="T36_7">per</text:span><text:span text:style-name="T36_8"><text:s/></text:span><text:span text:style-name="T36_9">l</text:span><text:span text:style-name="T36_10">'</text:span><text:span text:style-name="T36_11">Informazione</text:span><text:span text:style-name="T36_12"><text:s/></text:span><text:span text:style-name="T36_13">Geografica</text:span><text:span text:style-name="T36_14"><text:s/></text:span><text:span text:style-name="T36_15">Libera</text:span><text:span text:style-name="T36_16"><text:s/></text:span><text:span text:style-name="T36_17">GFOSS</text:span><text:span text:style-name="T36_18">.</text:span><text:span text:style-name="T36_19">IT</text:span><text:span text:style-name="T36_20"><text:s/></text:span><text:span text:style-name="T36_21">promuove</text:span><text:span text:style-name="T36_22"><text:s/></text:span><text:span text:style-name="T36_23">lo</text:span><text:span text:style-name="T36_24"><text:s/></text:span><text:span text:style-name="T36_25">sviluppo</text:span><text:span text:style-name="T36_26">,<text:s/></text:span><text:span text:style-name="T36_27">la</text:span><text:span text:style-name="T36_28"><text:s/></text:span><text:span text:style-name="T36_29">diffusione</text:span><text:span text:style-name="T36_30"><text:s/></text:span><text:span text:style-name="T36_31">e</text:span><text:span text:style-name="T36_32"><text:s/></text:span><text:span text:style-name="T36_33">la</text:span><text:span text:style-name="T36_34"><text:s/></text:span><text:span text:style-name="T36_35">tutela</text:span><text:span text:style-name="T36_36"><text:s/></text:span><text:span text:style-name="T36_37">del</text:span><text:span text:style-name="T36_38"><text:s/></text:span><text:span text:style-name="T36_39">software</text:span><text:span text:style-name="T36_40"><text:s/></text:span><text:span text:style-name="T36_41">esclusivamente</text:span><text:span text:style-name="T36_42"><text:s/></text:span><text:span text:style-name="T36_43">libero</text:span><text:span text:style-name="T36_44"><text:s/></text:span><text:span text:style-name="T36_45">ed</text:span><text:span text:style-name="T36_46"><text:s/></text:span><text:span text:style-name="T36_47">open</text:span><text:span text:style-name="T36_48"><text:s/></text:span><text:span text:style-name="T36_49">source</text:span><text:span text:style-name="T36_50"><text:s/></text:span><text:span text:style-name="T36_51">per</text:span><text:span text:style-name="T36_52"><text:s/></text:span><text:span text:style-name="T36_53">l</text:span><text:span text:style-name="T36_54">'</text:span><text:span text:style-name="T36_55">informazione</text:span><text:span text:style-name="T36_56"><text:s/></text:span><text:span text:style-name="T36_57">geografica</text:span><text:span text:style-name="T36_58"><text:s/></text:span><text:span text:style-name="T36_59">e</text:span><text:span text:style-name="T36_60"><text:s/></text:span><text:span text:style-name="T36_61">i</text:span><text:span text:style-name="T36_62"><text:s/></text:span><text:span text:style-name="T36_63">dati</text:span><text:span text:style-name="T36_64"><text:s/></text:span><text:span text:style-name="T36_65">geografici</text:span><text:span text:style-name="T36_66"><text:s/></text:span><text:span text:style-name="T36_67">liberi</text:span><text:span text:style-name="T36_68">.</text:span></text:p>
      <text:p text:style-name="P37"><text:span text:style-name="T37_1">ILS</text:span><text:span text:style-name="T37_2">-<text:s/></text:span><text:span text:style-name="T37_3">Itlaina</text:span><text:span text:style-name="T37_4"><text:s/></text:span><text:span text:style-name="T37_5">Linux</text:span><text:span text:style-name="T37_6"><text:s/></text:span><text:span text:style-name="T37_7">Society</text:span><text:span text:style-name="T37_8"><text:s/></text:span><text:span text:style-name="T37_9">è</text:span><text:span text:style-name="T37_10"><text:s/></text:span><text:span text:style-name="T37_11">nata</text:span><text:span text:style-name="T37_12"><text:s/></text:span><text:span text:style-name="T37_13">per</text:span><text:span text:style-name="T37_14"><text:s/></text:span><text:span text:style-name="T37_15">favorire</text:span><text:span text:style-name="T37_16"><text:s/></text:span><text:span text:style-name="T37_17">la</text:span><text:span text:style-name="T37_18"><text:s/></text:span><text:span text:style-name="T37_19">diffusione</text:span><text:span text:style-name="T37_20"><text:s/></text:span><text:span text:style-name="T37_21">del</text:span><text:span text:style-name="T37_22"><text:s/></text:span><text:span text:style-name="T37_23">sistema</text:span><text:span text:style-name="T37_24"><text:s/></text:span><text:span text:style-name="T37_25">operativo</text:span><text:span text:style-name="T37_26"><text:s/></text:span><text:span text:style-name="T37_27">libero</text:span><text:span text:style-name="T37_28"><text:s/>"</text:span><text:span text:style-name="T37_29">GNU</text:span><text:span text:style-name="T37_30">/</text:span><text:span text:style-name="T37_31">Linux</text:span><text:span text:style-name="T37_32">"<text:s/></text:span><text:span text:style-name="T37_33">e</text:span><text:span text:style-name="T37_34"><text:s/></text:span><text:span text:style-name="T37_35">la</text:span><text:span text:style-name="T37_36"><text:s/></text:span><text:span text:style-name="T37_37">libera</text:span><text:span text:style-name="T37_38"><text:s/></text:span><text:span text:style-name="T37_39">conoscenza</text:span><text:span text:style-name="T37_40"><text:s/></text:span><text:span text:style-name="T37_41">in</text:span><text:span text:style-name="T37_42"><text:s/></text:span><text:span text:style-name="T37_43">campo</text:span><text:span text:style-name="T37_44"><text:s/></text:span><text:span text:style-name="T37_45">informatico</text:span><text:span text:style-name="T37_46">.</text:span></text:p>
      <text:p text:style-name="P38"><text:span text:style-name="T38_1">Libreitalia</text:span><text:span text:style-name="T38_2"><text:s/></text:span><text:span text:style-name="T38_3">è</text:span><text:span text:style-name="T38_4"><text:s text:c="2"/></text:span><text:span text:style-name="T38_5">la</text:span><text:span text:style-name="T38_6"><text:s/></text:span><text:span text:style-name="T38_7">comunità</text:span><text:span text:style-name="T38_8"><text:s/></text:span><text:span text:style-name="T38_9">che</text:span><text:span text:style-name="T38_10"><text:s/></text:span><text:span text:style-name="T38_11">assicura</text:span><text:span text:style-name="T38_12"><text:s/></text:span><text:span text:style-name="T38_13">lo</text:span><text:span text:style-name="T38_14"><text:s/></text:span><text:span text:style-name="T38_15">sviluppo</text:span><text:span text:style-name="T38_16"><text:s/></text:span><text:span text:style-name="T38_17">e</text:span><text:span text:style-name="T38_18"><text:s/></text:span><text:span text:style-name="T38_19">la</text:span><text:span text:style-name="T38_20"><text:s/></text:span><text:span text:style-name="T38_21">diffusione</text:span><text:span text:style-name="T38_22"><text:s/></text:span><text:span text:style-name="T38_23">del</text:span><text:span text:style-name="T38_24"><text:s/></text:span><text:span text:style-name="T38_25">software</text:span><text:span text:style-name="T38_26"><text:s/></text:span><text:span text:style-name="T38_27">libreoffice</text:span><text:span text:style-name="T38_28">,<text:s/></text:span><text:span text:style-name="T38_29">un</text:span><text:span text:style-name="T38_30"><text:s/></text:span><text:span text:style-name="T38_31">progetto</text:span><text:span text:style-name="T38_32"><text:s/></text:span><text:span text:style-name="T38_33">di</text:span><text:span text:style-name="T38_34"><text:s/></text:span><text:span text:style-name="T38_35">The</text:span><text:span text:style-name="T38_36"><text:s/></text:span><text:span text:style-name="T38_37">document</text:span><text:span text:style-name="T38_38"><text:s/></text:span><text:span text:style-name="T38_39">Foundation</text:span><text:span text:style-name="T38_40">.</text:span></text:p>
      <text:p text:style-name="P39"><text:span text:style-name="T39_1">Associazione</text:span><text:span text:style-name="T39_2"><text:s/></text:span><text:span text:style-name="T39_3">Wikimedia</text:span><text:span text:style-name="T39_4"><text:s/></text:span><text:span text:style-name="T39_5">Italia</text:span><text:span text:style-name="T39_6">,<text:s/></text:span><text:span text:style-name="T39_7">corrispondente</text:span><text:span text:style-name="T39_8"><text:s/></text:span><text:span text:style-name="T39_9">italiana</text:span><text:span text:style-name="T39_10"><text:s/></text:span><text:span text:style-name="T39_11">ufficiale</text:span><text:span text:style-name="T39_12"><text:s/></text:span><text:span text:style-name="T39_13">di</text:span><text:span text:style-name="T39_14"><text:s/></text:span><text:span text:style-name="T39_15">Wikimedia</text:span><text:span text:style-name="T39_16"><text:s/></text:span><text:span text:style-name="T39_17">Foundation</text:span><text:span text:style-name="T39_18">,<text:s/></text:span><text:span text:style-name="T39_19">Inc</text:span><text:span text:style-name="T39_20">,<text:s/></text:span><text:span text:style-name="T39_21">è</text:span><text:span text:style-name="T39_22"><text:s/></text:span><text:span text:style-name="T39_23">un</text:span><text:span text:style-name="T39_24">'</text:span><text:span text:style-name="T39_25">associazione</text:span><text:span text:style-name="T39_26"><text:s/></text:span><text:span text:style-name="T39_27">senza</text:span><text:span text:style-name="T39_28"><text:s/></text:span><text:span text:style-name="T39_29">fini</text:span><text:span text:style-name="T39_30"><text:s/></text:span><text:span text:style-name="T39_31">di</text:span><text:span text:style-name="T39_32"><text:s/></text:span><text:span text:style-name="T39_33">lucro</text:span><text:span text:style-name="T39_34"><text:s/></text:span><text:span text:style-name="T39_35">che</text:span><text:span text:style-name="T39_36"><text:s/></text:span><text:span text:style-name="T39_37">opera</text:span><text:span text:style-name="T39_38"><text:s/></text:span><text:span text:style-name="T39_39">per</text:span><text:span text:style-name="T39_40"><text:s/></text:span><text:span text:style-name="T39_41">la</text:span><text:span text:style-name="T39_42"><text:s/></text:span><text:span text:style-name="T39_43">diffusione</text:span><text:span text:style-name="T39_44"><text:s/></text:span><text:span text:style-name="T39_45">della</text:span><text:span text:style-name="T39_46"><text:s/></text:span><text:span text:style-name="T39_47">conoscenza</text:span><text:span text:style-name="T39_48"><text:s/></text:span><text:span text:style-name="T39_49">libera</text:span><text:span text:style-name="T39_50">.</text:span></text:p>
      <text:p text:style-name="P40"/>
      <text:p text:style-name="P41"><text:span text:style-name="T41_1">info</text:span><text:span text:style-name="T41_2">@</text:span><text:span text:style-name="T41_3">softwarelibero</text:span><text:span text:style-name="T41_4">.</text:span><text:span text:style-name="T41_5">it</text:span></text:p>
      <text:p text:style-name="P42"><text:span text:style-name="T42_1">Cell</text:span><text:span text:style-name="T42_2"><text:s/>+39<text:s/>328<text:s/>2671141</text:span></text:p>
      <text:p text:style-name="P43"><text:span text:style-name="T43_1">web</text:span><text:span text:style-name="T43_2">:</text:span><text:span text:style-name="T43_3"><text:a xlink:type="simple" xlink:href="http://www.softwarelibero.it"><text:span text:style-name="T43_4"><text:s/></text:span></text:a></text:span><text:span text:style-name="T43_5"><text:a xlink:type="simple" xlink:href="http://www.softwarelibero.it"><text:span text:style-name="T43_6">www</text:span></text:a></text:span><text:span text:style-name="T43_7"><text:a xlink:type="simple" xlink:href="http://www.softwarelibero.it"><text:span text:style-name="T43_8">.</text:span></text:a></text:span><text:span text:style-name="T43_9"><text:a xlink:type="simple" xlink:href="http://www.softwarelibero.it"><text:span text:style-name="T43_10">softwarelibero</text:span></text:a></text:span><text:span text:style-name="T43_11"><text:a xlink:type="simple" xlink:href="http://www.softwarelibero.it"><text:span text:style-name="T43_12">.</text:span></text:a></text:span><text:span text:style-name="T43_13"><text:a xlink:type="simple" xlink:href="http://www.softwarelibero.it"><text:span text:style-name="T43_14">it</text:span></text:a></text:span></text:p>
      <text:p text:style-name="P44"/>
      <text:p text:style-name="P45"/>
      <text:p text:style-name="P46"><text:span text:style-name="T46_1">----</text:span></text:p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