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w Cen MT Condensed Extra Bold" fo:font-size="20pt" style:font-size-asian="20pt" style:font-size-complex="20pt"/>
    </style:style>
    <style:style style:name="T3" style:family="text">
      <style:text-properties style:font-name="Tw Cen MT Condensed Extra Bold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UNA GIORNATA SUI </text:span><text:span text:style-name="T2">GIS OPEN SOURCE</text:span> <text:span text:style-name="T4">E L'</text:span><text:span text:style-name="T3">AMBIENTE</text:span></text:p>
      <text:p text:style-name="Standard"/>
      <text:p text:style-name="Standard"/>
      <text:p text:style-name="P2">Struttura interventi e numero presentazioni</text:p>
      <text:p text:style-name="Standard"/>
      <text:list xml:id="list33299916" text:style-name="L1">
        <text:list-item>
          <text:p text:style-name="P1">Saluti da parte da parte delle autorità locali (60 minuti)</text:p>
        </text:list-item>
      </text:list>
      <text:p text:style-name="Standard"/>
      <text:list xml:id="list36478698" text:continue-numbering="true" text:style-name="L1">
        <text:list-item>
          <text:p text:style-name="P1">Introduzione sull'open source: potenzialità e differenze rispetto soluzione proprietarie, associazioni e comunità che supportano i progetti.</text:p>
        </text:list-item>
      </text:list>
      <text:p text:style-name="Standard"/>
      <text:list xml:id="list36459269" text:continue-numbering="true" text:style-name="L1">
        <text:list-item>
          <text:p text:style-name="P1">Open data </text:p>
          <text:p text:style-name="P1"><text:span text:style-name="Emphasis"><text:span text:style-name="T5"/></text:span></text:p>
        </text:list-item>
        <text:list-item>
          <text:p text:style-name="P1">Certificazione ECDL e QuantumGIS </text:p>
          <text:p text:style-name="P1"/>
        </text:list-item>
        <text:list-item>
          <text:p text:style-name="P1">Tools utili per analisi ambientali: sviluppatori possono presentare le potenzialità dei Plugin realizzati e loro impieghi.</text:p>
        </text:list-item>
      </text:list>
      <text:p text:style-name="Standard"/>
      <text:list xml:id="list36471072" text:continue-numbering="true" text:style-name="L1">
        <text:list-item>
          <text:p text:style-name="P1">Presentazione dei lavori effettuati tramite l'uso di strumenti open source, sia di gestione ambientale che di promozione o tutela ambientale</text:p>
        </text:list-item>
      </text:list>
      <text:p text:style-name="Standard"/>
      <text:p text:style-name="Standard">Presentazioni di massimo 20 minuti seguite da un momento in cui i partecipanti possono fare do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30T13:16:51.09</meta:creation-date>
    <dc:date>2011-06-30T16:34:06.18</dc:date>
    <meta:editing-duration>PT2H30M12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03" meta:character-count="697"/>
  </office:meta>
</office:document-meta>
</file>